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16e314" officeooo:paragraph-rsid="002dad82" style:font-size-asian="11.3500003814697pt" style:font-weight-asian="bold" style:font-size-complex="13pt" style:font-weight-complex="bold"/>
    </style:style>
    <style:style style:name="P2" style:family="paragraph" style:parent-style-name="Standard">
      <style:text-properties style:font-name="Times New Roman" fo:font-size="13pt" fo:font-weight="bold" officeooo:rsid="0016e314" officeooo:paragraph-rsid="002fa68b" style:font-size-asian="11.3500003814697pt" style:font-weight-asian="bold" style:font-size-complex="13pt" style:font-weight-complex="bold"/>
    </style:style>
    <style:style style:name="P3" style:family="paragraph" style:parent-style-name="Standard">
      <style:text-properties style:font-name="Times New Roman" fo:font-size="13pt" fo:font-weight="bold" officeooo:rsid="002dad82" officeooo:paragraph-rsid="002dad82" style:font-size-asian="11.3500003814697pt" style:font-weight-asian="bold" style:font-size-complex="13pt" style:font-weight-complex="bold"/>
    </style:style>
    <style:style style:name="P4" style:family="paragraph" style:parent-style-name="Standard">
      <style:text-properties style:font-name="Times New Roman" fo:font-size="13pt" fo:font-weight="bold" officeooo:rsid="0032d726" officeooo:paragraph-rsid="0032d726" style:font-size-asian="11.3500003814697pt" style:font-weight-asian="bold" style:font-size-complex="13pt" style:font-weight-complex="bold"/>
    </style:style>
    <style:style style:name="P5" style:family="paragraph" style:parent-style-name="Standard">
      <style:text-properties style:font-name="Times New Roman" fo:font-size="13pt" fo:font-weight="normal" officeooo:rsid="002fa68b" officeooo:paragraph-rsid="002fa68b" style:font-size-asian="11.3500003814697pt" style:font-weight-asian="normal" style:font-size-complex="13pt" style:font-weight-complex="normal"/>
    </style:style>
    <style:style style:name="P6" style:family="paragraph" style:parent-style-name="Standard" style:list-style-name="L1">
      <style:text-properties style:font-name="Times New Roman" fo:font-size="13pt" fo:font-weight="normal" officeooo:rsid="0030a040" officeooo:paragraph-rsid="0030a040" style:font-size-asian="11.3500003814697pt" style:font-weight-asian="normal" style:font-size-complex="13pt" style:font-weight-complex="normal"/>
    </style:style>
    <style:style style:name="P7" style:family="paragraph" style:parent-style-name="Standard" style:list-style-name="L1">
      <style:text-properties style:font-name="Times New Roman" fo:font-size="13pt" fo:font-weight="normal" officeooo:rsid="00321c6b" officeooo:paragraph-rsid="00321c6b" style:font-size-asian="11.3500003814697pt" style:font-weight-asian="normal" style:font-size-complex="13pt" style:font-weight-complex="normal"/>
    </style:style>
    <style:style style:name="P8" style:family="paragraph" style:parent-style-name="Standard">
      <style:text-properties style:font-name="Times New Roman" fo:font-size="13pt" fo:font-weight="normal" officeooo:rsid="00321c6b" officeooo:paragraph-rsid="00321c6b" style:font-size-asian="11.3500003814697pt" style:font-weight-asian="normal" style:font-size-complex="13pt" style:font-weight-complex="normal"/>
    </style:style>
    <style:style style:name="P9" style:family="paragraph" style:parent-style-name="Standard">
      <style:text-properties style:font-name="Times New Roman" fo:font-size="13pt" fo:font-weight="normal" officeooo:rsid="0032d726" officeooo:paragraph-rsid="0032d726" style:font-size-asian="11.3500003814697pt" style:font-weight-asian="normal" style:font-size-complex="13pt" style:font-weight-complex="normal"/>
    </style:style>
    <style:style style:name="P10" style:family="paragraph" style:parent-style-name="Standard">
      <style:text-properties style:font-name="Times New Roman" fo:font-size="13pt" fo:font-weight="normal" officeooo:rsid="0032d726" officeooo:paragraph-rsid="0033effa" style:font-size-asian="11.3500003814697pt" style:font-weight-asian="normal" style:font-size-complex="13pt" style:font-weight-complex="normal"/>
    </style:style>
    <style:style style:name="P11" style:family="paragraph" style:parent-style-name="Standard">
      <style:text-properties style:font-name="Times New Roman" fo:font-size="13pt" fo:font-weight="normal" officeooo:rsid="0033effa" officeooo:paragraph-rsid="0033effa" style:font-size-asian="11.3500003814697pt" style:font-weight-asian="normal" style:font-size-complex="13pt" style:font-weight-complex="normal"/>
    </style:style>
    <style:style style:name="P12" style:family="paragraph" style:parent-style-name="Standard" style:list-style-name="L2">
      <style:text-properties officeooo:paragraph-rsid="0033effa"/>
    </style:style>
    <style:style style:name="P13" style:family="paragraph" style:parent-style-name="Standard" style:list-style-name="L2">
      <style:text-properties officeooo:rsid="0033effa" officeooo:paragraph-rsid="0033effa"/>
    </style:style>
    <style:style style:name="T1" style:family="text">
      <style:text-properties officeooo:rsid="002dad82"/>
    </style:style>
    <style:style style:name="T2" style:family="text">
      <style:text-properties officeooo:rsid="002fa68b"/>
    </style:style>
    <style:style style:name="T3" style:family="text">
      <style:text-properties fo:font-weight="normal" officeooo:rsid="002fa68b" style:font-weight-asian="normal" style:font-weight-complex="normal"/>
    </style:style>
    <style:style style:name="T4" style:family="text">
      <style:text-properties fo:font-weight="normal" officeooo:rsid="0030a040" style:font-weight-asian="normal" style:font-weight-complex="normal"/>
    </style:style>
    <style:style style:name="T5" style:family="text">
      <style:text-properties officeooo:rsid="0032d726"/>
    </style:style>
    <style:style style:name="T6" style:family="text">
      <style:text-properties officeooo:rsid="0033effa"/>
    </style:style>
    <style:style style:name="T7" style:family="text">
      <style:text-properties style:font-name="Times New Roman" fo:font-size="13pt" fo:font-weight="normal" style:font-size-asian="11.3500003814697pt" style:font-weight-asian="normal" style:font-size-complex="13pt" style:font-weight-complex="normal"/>
    </style:style>
    <style:style style:name="T8" style:family="text">
      <style:text-properties style:font-name="Times New Roman" fo:font-size="13pt" fo:font-weight="normal" officeooo:rsid="0033effa" style:font-size-asian="11.3500003814697pt" style:font-weight-asian="normal" style:font-size-complex="13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2 B <text:s text:c="3"/><text:span text:style-name="T1">RELIGIA <text:s/>11.05.20 – 15.05.20</text:span></text:p>
      <text:p text:style-name="P3">13.05.2020</text:p>
      <text:p text:style-name="P4">NIECH BĘDZIE POCHWALONY JEZUS CHRYSTUS!!!</text:p>
      <text:p text:style-name="P5">Dziś będziemy rozmawiać o chlebie.Wiecie już na pewno w jaki sposób powstaje chleb. Spróbujemy sobie powiedzieć dlaczego jest on tak ważny dla człowieka. </text:p>
      <text:p text:style-name="P2"><text:span text:style-name="T3">W Piśmie Świętym jest opisane takie wydarzenie – tłum ludzi zebrał się nad brzegiem Jeziora Glilejskiego,by słuchać nauczania Jezusa</text:span><text:span text:style-name="T2"> . </text:span><text:span text:style-name="T3">Słońce powoli zaczęło zachodzić. Jezus dał do zrozumienia apostołom, ze trzeba by dać tym ludziom coś do jedzenia. Uczniowie zmartwili się, gdyż nie mieli możliwości zakupu chleba dla kilku tysięcy ludzi. W tłumie był <text:s/>jednak chłopiec, który miał pięć chlebów i dwie ryby…..</text:span><text:span text:style-name="T4">Teraz zerknijcie do podręcznika (s.98) i przeczytajcie zakończenie tej sytuacji.</text:span></text:p>
      <text:list xml:id="list3338642949" text:style-name="L1">
        <text:list-item>
          <text:p text:style-name="P6">Co uczyniłJezus z pięcioma chlkebami i dwiema rybami?</text:p>
        </text:list-item>
        <text:list-item>
          <text:p text:style-name="P7">Co zrobili Apostołowie z resztkami chleba?</text:p>
        </text:list-item>
        <text:list-item>
          <text:p text:style-name="P7">Dlaczego tak postąpili?</text:p>
        </text:list-item>
      </text:list>
      <text:p text:style-name="P8">Pan Jezus nie jest obojętny na potrzeby człowieka.Troszczy się o ludzi. Dlatego dokonał cudu rozmnożenia chleba i dlatego karmi ludzi chlebem eucherystycznym, czyli komunią świetą.Jezus uczy nas też szacunku wobec chleba , dlatego uczniowie Jezusa zbieraja resztki chleba do koszy.<text:span text:style-name="T5">Chleb jest darem Boga i dlatego należy go szanować. U mnie w domu zawsze kiedy zaczynamy nowy bochenek chleba kresli się nad nim znak krzyża, a kiedy zdarzy się , że chleb upadnie to podnosi się go i całuje.Pamietajcie o szacunku dla chleba. </text:span></text:p>
      <text:p text:style-name="P9">ZADANIE : Karty pracy – spotkanie 39 (prac nie przesyłamy)</text:p>
      <text:p text:style-name="P9"/>
      <text:p text:style-name="P4">15.05.2020</text:p>
      <text:p text:style-name="P4">SZCZĘŚĆ BOŻE!!!</text:p>
      <text:p text:style-name="P10">Na ostatniej katechezie mówilismy sobie o cudownym rozmnożeniu chleba,którego dokonał Pan Jezus. <text:s/></text:p>
      <text:p text:style-name="P10">A teraz proszę otwórzcie podręczniki na spotkaniu 40 i przyjrzyjcie się ilustracji, która tam się znajduje.<text:span text:style-name="T6">Popatrzcie na ludzi – jedni siedzą zasłuchani w naukę Jezusa, inni posłuchali troszkę i idą dalej, nie są zaintersowani słowami Jezusa, a jeszcze inni przechodzą zupełnie nie zwracając uwagi na to ,co mówi Jezus. Dokładnie tak samo dzieje się dzisiaj , w naszych czasach. Postarajmy się, aby być w tej grupie , która uważnie słucha Jezusa. Jestesmy do tego zobowiązani przez sakrament chrztu.A już niebawem (bo za rok) przystapicie do Pierwszej Komunii Świetej i zostaniecie nakarmieni chlebem eucharystycznym i jeszcze ścislej złączycie się z Panem Jezusem.</text:span></text:p>
      <text:p text:style-name="P11">Eucharystia jest najcenniejszym darem pozostawionym ludziom przez Boga, bo w niej Jezus Chrystus daje swoje Ciało i swoją Krew, by każdy z nas mógł w przyszłości osiągnąć niebo. </text:p>
      <text:p text:style-name="P11">ZADANIE :</text:p>
      <text:list xml:id="list2161661659" text:style-name="L2">
        <text:list-item>
          <text:p text:style-name="P12"><text:span text:style-name="T8">poszukajcie na youtubie piosenki „Idzie mój Pan” ( tekst macie w podręczniku) i nauczcie się jej śpiewać</text:span></text:p>
        </text:list-item>
        <text:list-item>
          <text:p text:style-name="P13"><text:span text:style-name="T8">K</text:span><text:span text:style-name="T7">arty pracy – spotkanie 40 (prac nie przesyłacie)</text:span></text:p>
        </text:list-item>
      </text:list>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7:09.928000000</meta:creation-date>
    <dc:date>2020-05-10T19:09:47.593000000</dc:date>
    <meta:editing-duration>PT1H29M55S</meta:editing-duration>
    <meta:editing-cycles>10</meta:editing-cycles>
    <meta:generator>LibreOffice/5.3.7.2$Windows_x86 LibreOffice_project/6b8ed514a9f8b44d37a1b96673cbbdd077e24059</meta:generator>
    <meta:document-statistic meta:table-count="0" meta:image-count="0" meta:object-count="0" meta:page-count="1" meta:paragraph-count="18" meta:word-count="388" meta:character-count="2567" meta:non-whitespace-character-count="2187"/>
  </office:meta>
</office:document-meta>
</file>