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16e314" officeooo:paragraph-rsid="002dad82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fo:font-weight="bold" officeooo:rsid="003d1bd5" officeooo:paragraph-rsid="003d1bd5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fo:font-weight="normal" officeooo:rsid="003e3831" officeooo:paragraph-rsid="003e3831" style:font-size-asian="11.3500003814697pt" style:font-weight-asian="normal" style:font-size-complex="13pt" style:font-weight-complex="normal"/>
    </style:style>
    <style:style style:name="P4" style:family="paragraph" style:parent-style-name="Standard">
      <style:text-properties style:font-name="Times New Roman" fo:font-size="13pt" fo:font-weight="normal" officeooo:rsid="003ef0ff" officeooo:paragraph-rsid="003ef0ff" style:font-size-asian="11.3500003814697pt" style:font-weight-asian="normal" style:font-size-complex="13pt" style:font-weight-complex="normal"/>
    </style:style>
    <style:style style:name="P5" style:family="paragraph" style:parent-style-name="Standard" style:list-style-name="L1">
      <style:text-properties style:font-name="Times New Roman" fo:font-size="13pt" fo:font-weight="normal" officeooo:rsid="003ef0ff" officeooo:paragraph-rsid="003ef0ff" style:font-size-asian="11.3500003814697pt" style:font-weight-asian="normal" style:font-size-complex="13pt" style:font-weight-complex="normal"/>
    </style:style>
    <style:style style:name="P6" style:family="paragraph" style:parent-style-name="Standard">
      <style:text-properties officeooo:paragraph-rsid="003ef0ff"/>
    </style:style>
    <style:style style:name="P7" style:family="paragraph" style:parent-style-name="Standard">
      <style:text-properties officeooo:rsid="003ef0ff" officeooo:paragraph-rsid="003ef0ff"/>
    </style:style>
    <style:style style:name="P8" style:family="paragraph" style:parent-style-name="Standard">
      <style:text-properties style:font-name="Times New Roman" fo:font-size="13pt" officeooo:rsid="003ef0ff" officeooo:paragraph-rsid="003ef0ff" style:font-size-asian="13pt" style:font-size-complex="13pt"/>
    </style:style>
    <style:style style:name="P9" style:family="paragraph" style:parent-style-name="Standard">
      <style:text-properties style:font-name="Times New Roman" fo:font-size="13pt" fo:font-weight="bold" officeooo:rsid="0040ec83" officeooo:paragraph-rsid="0040ec83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Times New Roman" fo:font-size="13pt" fo:font-weight="normal" officeooo:rsid="0040ec83" officeooo:paragraph-rsid="0040ec83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Times New Roman" fo:font-size="13pt" fo:font-weight="normal" officeooo:rsid="0040ec83" officeooo:paragraph-rsid="00417be6" style:font-size-asian="13pt" style:font-weight-asian="normal" style:font-size-complex="13pt" style:font-weight-complex="normal"/>
    </style:style>
    <style:style style:name="P12" style:family="paragraph" style:parent-style-name="Standard">
      <style:text-properties style:font-name="Times New Roman" fo:font-size="13pt" fo:font-weight="normal" officeooo:rsid="00417be6" officeooo:paragraph-rsid="00417be6" style:font-size-asian="13pt" style:font-weight-asian="normal" style:font-size-complex="13pt" style:font-weight-complex="normal"/>
    </style:style>
    <style:style style:name="P13" style:family="paragraph" style:parent-style-name="Standard" style:list-style-name="L2">
      <style:text-properties style:font-name="Times New Roman" fo:font-size="13pt" fo:font-weight="normal" officeooo:rsid="00417be6" officeooo:paragraph-rsid="00417be6" style:font-size-asian="13pt" style:font-weight-asian="normal" style:font-size-complex="13pt" style:font-weight-complex="normal"/>
    </style:style>
    <style:style style:name="T1" style:family="text">
      <style:text-properties officeooo:rsid="002dad82"/>
    </style:style>
    <style:style style:name="T2" style:family="text">
      <style:text-properties officeooo:rsid="003ef0ff"/>
    </style:style>
    <style:style style:name="T3" style:family="text">
      <style:text-properties style:font-name="Times New Roman" fo:font-size="13pt" fo:font-weight="normal" officeooo:rsid="003ef0ff" style:font-size-asian="11.3500003814697pt" style:font-weight-asian="normal" style:font-size-complex="13pt" style:font-weight-complex="normal"/>
    </style:style>
    <style:style style:name="T4" style:family="text">
      <style:text-properties officeooo:rsid="00417be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2 B <text:s text:c="3"/><text:span text:style-name="T1">RELIGIA <text:s/>25.05.- 29.05.20</text:span></text:p>
      <text:p text:style-name="P2">27.05.2020</text:p>
      <text:p text:style-name="P2">SZCZĘŚĆBOŻE!!!</text:p>
      <text:p text:style-name="P3">WITAJCIE!!!</text:p>
      <text:p text:style-name="P3">Cały czas trwamy w okresie wielkanocnym, czyli ciągle pielęgnujemy w sobie radość zmartwychwstania .</text:p>
      <text:p text:style-name="P3">Lubicie się cieszyć? Ja bardzo!!!Każdy z nas <text:s/>na pewno cieszy się <text:s/>np.kiedy może spotkać się z kimś kogo bardzo kocha. Z taką właśnie radością powinniśmy biec zawsze na Mszę Świetą, bo przecież tam spotykamy Jezusa, którego kochamy.Każda niedziela to właśnie taka mała <text:span text:style-name="T2">W</text:span>ielkanoc – dzień radości i świętowania. </text:p>
      <text:p text:style-name="P4">Przeczytajcie sobie teraz fragment Pisma świętego ( podręcznik str. 104).</text:p>
      <text:list xml:id="list1702899478" text:style-name="L1">
        <text:list-item>
          <text:p text:style-name="P5">Jakim słowami Pan Jezus pozdrowił swoich uczniów?</text:p>
        </text:list-item>
        <text:list-item>
          <text:p text:style-name="P5">Jak zareagowali uczniowie kiedy ujrzeli Jezusa?</text:p>
        </text:list-item>
      </text:list>
      <text:p text:style-name="P4">Radość niech towarzyszy Wam każdego dnia.</text:p>
      <text:p text:style-name="P6"><text:span text:style-name="T3">Teraz kto może to włączcie youtuba i posłuchajcie piosenki ( może ktoś będzie miał ochotę nauczyć się śpiewać tę właśnie piosenkę )</text:span><text:a xlink:type="simple" xlink:href="https://www.youtube.com/watch?v=sdQGqO9xuao" text:style-name="Internet_20_link" text:visited-style-name="Visited_20_Internet_20_Link">https://www.youtube.com/watch?v=sdQGqO9xuao</text:a> </text:p>
      <text:p text:style-name="P7">MAŁE TGD „GÓRY DO GÓRY”</text:p>
      <text:p text:style-name="P8">A teraz wykonajcie zadania w kartach pracy <text:s/>-spotkanie 42.</text:p>
      <text:p text:style-name="P8">Pozdrawiam Was cieplutko.</text:p>
      <text:p text:style-name="P8"/>
      <text:p text:style-name="P9">29.05.2020</text:p>
      <text:p text:style-name="P9">NIECH BEDZIE POCHWALONY JEZUS CHRYSTUS!!!</text:p>
      <text:p text:style-name="P10">Drodzy moi dzisiejszy temat <text:s/>to wprowadzenie do sakramentów . Od razu zaznaczam, że nazw sakramentów musicie nauczyć się na pamięć, bo do nich będziemy wracać w III klasie.</text:p>
      <text:p text:style-name="P10">Podręczniki przygotujcie na spotkaniu 43.</text:p>
      <text:p text:style-name="P11">Na początek krótkie opowiadanie – W pewnym domu wybuchł pożar. Płomienie zaczęły ogarniać cały dom.W oknie stał przerażony chłopiec i głośno krzyczał.Usłyszał go jego ojciec i szybko przybiegł, aby mu pomóc. „Skacz !” - krzyknął. - „Skacz!”. „Ale ja Ciebie nie widzę” - odpowiedział chłopiec. „Wystarczy,że ja Ciebie widzę – woła <text:span text:style-name="T4">ojciec. - Skacz!”. Ichłopiec skoczył wprost w ramiona kochającgo taty.</text:span></text:p>
      <text:p text:style-name="P11"><text:span text:style-name="T4">Taką wielką miłością kazdego z ans obdarza Bóg Ojciec. Wysłał Jezusa, który w sposób widzialny przebywał na ziemi, spotykał się z ludźmi , leczył ich, uzdrawiał i odpuszczał im grzechy. Ludzie ci doznawali łaski, która była im potrzebna , aby coraz bardziej wierzyc <text:s/>i iść drogą</text:span> , <text:span text:style-name="T4">która prowadzi do nieba. Pan Jezus, aby pozostać z nami ustanowił sakramenty. Jest ich siedem. W kazdym z nich Jezu spotyka się z człowiekiem i obdarza go swoją miłością.</text:span></text:p>
      <text:p text:style-name="P12">ZAPIS W ZESZYCIE</text:p>
      <text:p text:style-name="P12">TEMAT : Sakramenty święte</text:p>
      <text:p text:style-name="P12">NOTATKA : Sakramenty święte to dary Jezusa. W nich spotykamy się z Jego miłością. </text:p>
      <text:list xml:id="list2233045736" text:style-name="L2">
        <text:list-item>
          <text:p text:style-name="P13">Chrzest</text:p>
        </text:list-item>
        <text:list-item>
          <text:p text:style-name="P13">Bierzmowanie</text:p>
        </text:list-item>
        <text:list-item>
          <text:p text:style-name="P13">Eucharystia</text:p>
        </text:list-item>
        <text:list-item>
          <text:p text:style-name="P13">Pokuta</text:p>
        </text:list-item>
        <text:list-item>
          <text:p text:style-name="P13">Namaszczenie chorych</text:p>
        </text:list-item>
        <text:list-item>
          <text:p text:style-name="P13">Kapłaństwo</text:p>
        </text:list-item>
        <text:list-item>
          <text:p text:style-name="P13">Małżeństwo</text:p>
        </text:list-item>
      </text:list>
      <text:p text:style-name="P12">W karach pracy wykonajcie zadania do spotkania 43 ( prac nie przesyłac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7:09.928000000</meta:creation-date>
    <dc:date>2020-05-21T18:54:19.524000000</dc:date>
    <meta:editing-duration>PT1H58M8S</meta:editing-duration>
    <meta:editing-cycles>14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31" meta:word-count="362" meta:character-count="2378" meta:non-whitespace-character-count="2041"/>
  </office:meta>
</office:document-meta>
</file>