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1ec15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86cf6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71aeb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2f4b6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7db0" officeooo:paragraph-rsid="00147db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c389" officeooo:paragraph-rsid="0015c389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2f4b6" officeooo:paragraph-rsid="0012f4b6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0a1f9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2772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e05a9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530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c2772" officeooo:paragraph-rsid="00169ff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style:font-name="Times New Roman" fo:font-size="13pt" fo:font-weight="bold" officeooo:rsid="0016e314" officeooo:paragraph-rsid="0011ec15" style:font-size-asian="11.3500003814697pt" style:font-weight-asian="bold" style:font-size-complex="13pt" style:font-weight-complex="bold"/>
    </style:style>
    <style:style style:name="T1" style:family="text">
      <style:text-properties officeooo:rsid="0011ec1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f4b6"/>
    </style:style>
    <style:style style:name="T4" style:family="text">
      <style:text-properties officeooo:rsid="00086cf6"/>
    </style:style>
    <style:style style:name="T5" style:family="text">
      <style:text-properties fo:font-weight="bold" officeooo:rsid="00086cf6" style:font-weight-asian="bold" style:font-weight-complex="bold"/>
    </style:style>
    <style:style style:name="T6" style:family="text">
      <style:text-properties officeooo:rsid="00147db0"/>
    </style:style>
    <style:style style:name="T7" style:family="text">
      <style:text-properties officeooo:rsid="0015c389"/>
    </style:style>
    <style:style style:name="T8" style:family="text">
      <style:text-properties officeooo:rsid="00169ff2"/>
    </style:style>
    <style:style style:name="T9" style:family="text">
      <style:text-properties officeooo:rsid="0010a1f9"/>
    </style:style>
    <style:style style:name="T10" style:family="text">
      <style:text-properties officeooo:rsid="000e0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pan text:style-name="T1">3 A </text:span><text:s/><text:span text:style-name="T8">30.04.2020 religia</text:span></text:p>
      <text:p text:style-name="P12">NIECH BĘDZIE POCHWALONY JEZUS CHRYSTUS!!!</text:p>
      <text:p text:style-name="P9">Dziś przejdziemy do momentu Mszy Świętej,w którym dzieją się rzeczy,których rozumem nie jesteśmy w stanie ogarnąć, tylko wiarą.Otwórzcie podręczniki na spotkaniu 37 i przeczytajciesobie temat.Tak,dziś będziemy mówić o wielkiej tajemnicy. Ale zanim przejdziemy sobie dalej, to proszę Was przeczytajcie ten fragment Pisma Świętego,który jest na stronie 102.</text:p>
      <text:p text:style-name="P9">Św. Paweł przypom<text:span text:style-name="T9">n</text:span>iał nam wydarzenie z Ostatniej Wieczerzy. Wtedy to Pan Jezus <text:span text:style-name="T10">powiedział, że zostaje z nami pod postacią chleba i wina, że chleb to Jego Ciało, a wino to Jego Krew..Słowa Pana Jezusa słyszymy na każdej Mszy Świetej: „Bierzcie i jedzcie…...”.Kapłan powtarza to , co uczynił Jezus w Wieczerniku. Kiedy my klęczymy i wsłuchujemy się w słowa kapłana jesteśmy świadkami cudu, bo choć nasze oczy widzą ciągle ten sam chleb , który nie zmienia swojego kształtu, smaku, to po przeistoczeniu zmienia się istota i chleb staje się CIAŁEM JEZUSA. To samo dotyczy wina – nie zmienia się kolor,czy smak , tylko istota – wino staje się KRWIĄ JEZUSA. Dlatego pamiętajcie, że kiedy kapłan unosi do góry Hostię, czy też kielich, to wszyscy patrzymy na Pana Jezusa w postaci eucharystycznej, a dopiero później skłaniamy głowę.</text:span></text:p>
      <text:p text:style-name="P10">Wiem,że towszystko dość trudne.Trzeba uwierzyć Jezusowi.</text:p>
      <text:p text:style-name="P10">ZAPIS W ZESZYCIE</text:p>
      <text:p text:style-name="P10">TEMAT: Przeistoczenie</text:p>
      <text:p text:style-name="P10">NOTATKA :</text:p>
      <text:p text:style-name="P11">Przeistoczenie to przemiana chleba w Ciało i wina w Krew Jezusa.</text:p>
      <text:p text:style-name="P9"/>
      <text:p text:style-name="P8">Karty Pracy – spotkanie 37.</text:p>
      <text:p text:style-name="P8">Pośpiewajcie sobie pieśń „Jeden chleb…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4-25T19:42:47.469000000</dc:date>
    <meta:editing-duration>PT12M31S</meta:editing-duration>
    <meta:editing-cycles>4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223" meta:character-count="1483" meta:non-whitespace-character-count="1266"/>
  </office:meta>
</office:document-meta>
</file>