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0a1f9" officeooo:paragraph-rsid="00169ff2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c2772" officeooo:paragraph-rsid="00169ff2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e05a9" officeooo:paragraph-rsid="00169ff2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f9530" officeooo:paragraph-rsid="00169ff2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0c2772" officeooo:paragraph-rsid="00169ff2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text-properties style:font-name="Times New Roman" fo:font-size="13pt" fo:font-weight="bold" officeooo:rsid="0016e314" officeooo:paragraph-rsid="0011ec15" style:font-size-asian="11.3500003814697pt" style:font-weight-asian="bold" style:font-size-complex="13pt" style:font-weight-complex="bold"/>
    </style:style>
    <style:style style:name="P7" style:family="paragraph" style:parent-style-name="Standard">
      <style:text-properties style:font-name="Times New Roman" fo:font-size="13pt" fo:font-weight="bold" officeooo:rsid="00173f73" officeooo:paragraph-rsid="00173f73" style:font-size-asian="11.3500003814697pt" style:font-weight-asian="bold" style:font-size-complex="13pt" style:font-weight-complex="bold"/>
    </style:style>
    <style:style style:name="P8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f9530" officeooo:paragraph-rsid="00173f73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5304b" officeooo:paragraph-rsid="0018e195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66182" officeooo:paragraph-rsid="0018e195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c8e40" officeooo:paragraph-rsid="00173f73" style:font-size-asian="11.3500003814697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ec557" officeooo:paragraph-rsid="00173f73" style:font-size-asian="11.3500003814697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2071c9" officeooo:paragraph-rsid="00173f73" style:font-size-asian="11.3500003814697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3f7db" officeooo:paragraph-rsid="00173f73" style:font-size-asian="11.3500003814697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3f7db" officeooo:paragraph-rsid="0018e195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8e195" officeooo:paragraph-rsid="0018e195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11ec15"/>
    </style:style>
    <style:style style:name="T2" style:family="text">
      <style:text-properties officeooo:rsid="00169ff2"/>
    </style:style>
    <style:style style:name="T3" style:family="text">
      <style:text-properties officeooo:rsid="0010a1f9"/>
    </style:style>
    <style:style style:name="T4" style:family="text">
      <style:text-properties officeooo:rsid="000e05a9"/>
    </style:style>
    <style:style style:name="T5" style:family="text">
      <style:text-properties officeooo:rsid="001ec557"/>
    </style:style>
    <style:style style:name="T6" style:family="text">
      <style:text-properties officeooo:rsid="001e74e2"/>
    </style:style>
    <style:style style:name="T7" style:family="text">
      <style:text-properties officeooo:rsid="002071c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73f73"/>
    </style:style>
    <style:style style:name="T10" style:family="text">
      <style:text-properties officeooo:rsid="001661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SA <text:span text:style-name="T1">3 A </text:span><text:s text:c="2"/><text:span text:style-name="T9">04.05.20 – 08.05.2020</text:span></text:p>
      <text:p text:style-name="P7">07.05.2020</text:p>
      <text:p text:style-name="P5">NIECH BĘDZIE POCHWALONY JEZUS CHRYSTUS!!!</text:p>
      <text:p text:style-name="P11">Mamy miesiąc maj – dla mnie najpiękniejszy miesiąc w całym roku. Cała przyroda budzi się do życia, kwitną drzewa , kwiaty. I właśnie ten najpiękniejsz<text:span text:style-name="T5">y </text:span><text:s/>miesiąc poświęcony jest Matce <text:s/>Bożej. Codziennie , przez cały miesiąc maj ludzie gromadzą się w kościołach na nabożeństwie majowym, <text:span text:style-name="T6">aby śpiewem przepięknej Litanii modlić się do Maryi,która jest nie tylko Mamą Pana Jezusa,ale również jest naszą Mamą. Ktoś może spytać – ale jak to możliwe.Otóż sam Jezus oddał nam swoją mamę. Św. Jan tak to opisuje : „A obok krzyża Jezusowego <text:s/>stały: Matka Jego i siostra Matki Jego, Maria, żona Kleofasa, i Maria Magdalena. Kiedy więc Jezus ujrzał Matkę i stojącego obok Niej ucznia, którego miłował, rzekł do Matki: Niewiasto oto syn Twój. Nastepnie rzekła do ucznia OTO MATKA TWOJA. I od tej godziny uczeń wziął Ją do siebie”</text:span></text:p>
      <text:p text:style-name="P12">ZAPIS W ZESZYCIE</text:p>
      <text:p text:style-name="P12">TEMAT: Z Maryją wielbimy Pana Jezusa</text:p>
      <text:p text:style-name="P12">NOTATKA:Cały <text:span text:style-name="T7">maj to świeto Matki Bożej, to imieniny najlepszej z matek Wszyscy chcą być blisko Niej. Matka Boża widzi nasze starania i najbardziej cieszy się wtedy, gdy kochamy Jej Syna i nasladujemy Go w dobroci</text:span></text:p>
      <text:p text:style-name="P13">PRACA DOMOWA: Narysuj w zeszycie piękny bukiet kwiatów dla Matki Bożej. </text:p>
      <text:p text:style-name="P13">Śledźcie dalej na youtubie kanał Mocni w Duchu dla dzieci. </text:p>
      <text:p text:style-name="P13">Spróbujcie w domu pomodlić się z bliskimi słowami Litanii Loretańskiej, mozecie też poszukać relacji online z nabożeństwa majowego.</text:p>
      <text:p text:style-name="P14">MAM JESZCZE JEDNĄ OGROMNĄ PROŚBĘ – <text:span text:style-name="T8">ponieważ zbliża się setna rocznica urodzin Św. Jana Pawła II , narysujcie na kartonach A4 <text:s/>rysunek ukazujący Papieża Jana Pawła II np. podczas jednej z Jego pielgrzymek. Postarajcie się , aby prace były staranne i wyraźne, ;ponieważ chciałabym abyście przesłali mi zdjęcia swoich prac (termin do <text:s/>11.05.20).</text:span></text:p>
      <text:p text:style-name="P14"><text:span text:style-name="T8"/></text:p>
      <text:p text:style-name="P15"/>
      <text:p text:style-name="P16">08.05.2020</text:p>
      <text:p text:style-name="P15">SZCZĘŚĆ BOŻE !!!</text:p>
      <text:p text:style-name="P9">Witam Was bardzo serdecznie. Dzisiejszy nasz temat nadal kieruje nasze myśli w kierunku Mszy Swiętej.</text:p>
      <text:p text:style-name="P9">Przygotujcie podręczniki na spotkaniu 38 – OFIARA JEZUSA. </text:p>
      <text:p text:style-name="P9">Msza Święta – bezkrwawa ofiara Jezusa. To, co działo się w Wieczerniku i na Golgocie , staje się również naszym udziałem. Jesteśmy włączeni w ofiarę Jezusa. Pamiętajcie, że każda Msza Święta to spotkanie z Jezusem, który gromadzi nas przy ołtarzu, aby ofiarować się swojemu Ojcu za nas i dla nas. Razem z Jezusem przeżywamy Jego śmierć i razem z Nim ofiarowujemy Bogu nasze życie .</text:p>
      <text:p text:style-name="P9">ZAPIS W ZESZYCIE </text:p>
      <text:p text:style-name="P9">TEMAT :Ofiara Jezusa</text:p>
      <text:p text:style-name="P9">NOTATKA:<text:span text:style-name="T10">( przepiszcie zpodręcznika treść rami ze strony 105)</text:span></text:p>
      <text:p text:style-name="P10">Karty Pracy – spotkanie 38.</text:p>
      <text:p text:style-name="P9"><text:span text:style-name="T8"/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4:09.510000000</meta:creation-date>
    <dc:date>2020-05-02T19:55:12.174000000</dc:date>
    <meta:editing-duration>PT28M16S</meta:editing-duration>
    <meta:editing-cycles>5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21" meta:word-count="386" meta:character-count="2458" meta:non-whitespace-character-count="2073"/>
  </office:meta>
</office:document-meta>
</file>