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11ec15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11ec15" style:font-style-asian="normal" style:font-style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1ec15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af68" officeooo:paragraph-rsid="0011ec15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Times New Roman" fo:font-size="13pt" fo:font-weight="bold" officeooo:rsid="0016e314" officeooo:paragraph-rsid="0011ec15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fbf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11ec15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1ec15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1ec15" style:font-size-asian="13pt" style:font-style-asian="normal" style:font-size-complex="13pt" style:font-style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11ec15" style:font-size-asian="13pt" style:font-style-asian="normal" style:font-size-complex="13pt" style:font-style-complex="normal"/>
    </style:style>
    <style:style style:name="P15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11ec15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officeooo:rsid="0016e314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font-weight="normal" officeooo:rsid="0017af68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17af68" style:font-size-asian="11.3500003814697pt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1ec15" style:font-size-asian="13pt" style:font-size-complex="13pt"/>
    </style:style>
    <style:style style:name="T6" style:family="text">
      <style:text-properties style:font-name="Times New Roman" fo:font-size="13pt" style:text-underline-style="none" fo:font-weight="bold" officeooo:rsid="000a70c6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text-underline-style="none" fo:font-weight="bold" officeooo:rsid="001aa289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1" style:family="text">
      <style:text-properties officeooo:rsid="0011ec15"/>
    </style:style>
    <style:style style:name="T12" style:family="text">
      <style:text-properties officeooo:rsid="000ade7d"/>
    </style:style>
    <style:style style:name="T13" style:family="text">
      <style:text-properties fo:font-style="italic" officeooo:rsid="000ade7d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ade7d" style:font-style-asian="normal" style:font-style-complex="normal"/>
    </style:style>
    <style:style style:name="T16" style:family="text">
      <style:text-properties fo:font-style="normal" officeooo:rsid="001aa28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<text:span text:style-name="T11">3 A </text:span><text:s/>1<text:span text:style-name="T11">6</text:span>.04.2020 RELIGIA</text:p>
      <text:p text:style-name="P5">NIECH BĘDZIE POCHWALONY JEZUS CHRYSTUS !</text:p>
      <text:p text:style-name="P11"><text:span text:style-name="T1">Witajcie, mam nadzieję że u Was wszystko w porządku. Liczę na to, że podczas Świąt korzystaliście z transmisjiMszy Świętejw telewizjiczy też internecie.Ciągle trwamy w radości Zmartwychwstania. </text:span><text:span text:style-name="T2">Świetując Wielkanoc cieszymy się,że Jezus pokonał smierć i szatana.Przeczytajcie teraz fragment z ewangelii św.Łukasza </text:span><text:span text:style-name="T3">: „</text:span><text:span text:style-name="T8">W pierwszy dzień tygodnia poszły skoro świt do grobu, niosąc przygotowane wonności. Kamień od grobu zastały odsunięty. A skoro weszły, nie znalazły ciała Pana Jezusa. Gdy wobec tego były bezradne, nagle stanęło przed nimi dwóch mężczyzn w lśniących szatach. Przestraszone, pochyliły twarze ku ziemi, lecz tamci rzekli do nich: «Dlaczego szukacie żyjącego wśród umarłych? Nie ma Go tutaj; zmartwychwstał. Przypomnijcie sobie, jak wam mówił, będąc jeszcze w Galilei: "Syn Człowieczy musi być wydany w ręce grzeszników i ukrzyżowany, lecz trzeciego dnia zmartwychwstanie"».Wtedy przypomniały sobie Jego słowa i wróciły od grobu, oznajmiły to wszystko Jedenastu i wszystkim pozostałym.”</text:span></text:p>
      <text:p text:style-name="P4">ZAPIS W ZESZYCIE </text:p>
      <text:p text:style-name="P4">TEMAT ZMARTWYCHWSTANIE JEZUSA</text:p>
      <text:p text:style-name="P12">Zmartwychwstanie Jezusa jest zapowiedzią naszego zmartwychwstania <text:s/>do życia wiecznego.</text:p>
      <text:p text:style-name="P2"><text:span text:style-name="T9"><text:s/></text:span><text:span text:style-name="T4">Sprawdźcie ,czy wszystko zrozumieliście – odpowiedzcie </text:span><text:span text:style-name="T5">pisemnie</text:span><text:span text:style-name="T4"> na pytania:</text:span></text:p>
      <text:p text:style-name="P3">- Kto poszedł do grobu ?</text:p>
      <text:p text:style-name="P3">- Kiedy to się działo ?</text:p>
      <text:p text:style-name="P3">- Co niosły niewiasty ?</text:p>
      <text:p text:style-name="P3">-Co zobaczyły?</text:p>
      <text:p text:style-name="P3">- Dlaczego były przestraszone?</text:p>
      <text:p text:style-name="P3">- Co usłyszały od dwóch mężczyzn ?</text:p>
      <text:p text:style-name="P3">- Co zrozumiały?</text:p>
      <text:p text:style-name="P3">- Komu zaniosły tę wiadomość?</text:p>
      <text:p text:style-name="P14">Opowiedzi przeslijcie mi do oceny ( proszęo samodzielne prace).</text:p>
      <text:p text:style-name="P14">Nadal ćwiczymy pieśni komunijne. Jeśli ktoś zapomniał melodii to szuka na youtubie i śpiewa,śpiewa,śpiewa…</text:p>
      <text:p text:style-name="P14"/>
      <text:p text:style-name="P15"><text:span text:style-name="T10"><text:s/></text:span><text:span text:style-name="T6">1</text:span><text:span text:style-name="T7">7</text:span><text:span text:style-name="T6">.04.2020</text:span></text:p>
      <text:p text:style-name="P8">SZCZĘŚĆ BOŻE !</text:p>
      <text:p text:style-name="P9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2">22 lutego 1931: </text:span><text:span text:style-name="T13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15">Obraz według słów siostry Faustyny , namalował Eugeniusz Kazimierowski.Orginalny obraz możemy zobaczyć w Wilnie, ale na całym świeci rozpowszechnione są jego kopie.</text:span><text:span text:style-name="T16">Na pewno i wy nieraz widzieliście takie obrazy, a może niektórzy z was mają je w swoich domach.</text:span><text:span text:style-name="T15"> W Polsce (Kraków-Łagiewniki) znajduje się Sanktuarium Bożego Miłosierdzia konskrowane przez św.Jana Pawła II.Przyjeżdżają tam ludzie z całego świata, aby modlić się przy grobie św.Faustyny. </text:span></text:p>
      <text:p text:style-name="P10"><text:soft-page-break/><text:span text:style-name="T15">Z</text:span><text:span text:style-name="T14">apis w zeszycie</text:span></text:p>
      <text:p text:style-name="P7">TEMAT:Jezu.ufam Tobie – w obliczu miłosierdzia.</text:p>
      <text:p text:style-name="P7">Obraz Jezusa Miłosiernego jest znakiem miłości.Pan Jezus przychodzi do nas ze swoim miłosierdziem i oczekuje, abyśmy to miłosierdzie okazywali innym.</text:p>
      <text:p text:style-name="P6">Pamietajcie, aby korzystać z transmisji Mszy w telewizji lub internecie. </text:p>
      <text:p text:style-name="P6"><text:s text:c="15"/>Zostańcie z Bogiem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4-14T18:23:11.390000000</dc:date>
    <meta:editing-duration>PT4M57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6" meta:word-count="442" meta:character-count="3161" meta:non-whitespace-character-count="2717"/>
  </office:meta>
</office:document-meta>
</file>