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f63b" officeooo:paragraph-rsid="001cf63b"/>
    </style:style>
    <style:style style:name="P2" style:family="paragraph" style:parent-style-name="Standard">
      <style:text-properties officeooo:rsid="001d238c" officeooo:paragraph-rsid="001d238c"/>
    </style:style>
    <style:style style:name="P3" style:family="paragraph" style:parent-style-name="Standard" style:list-style-name="L1">
      <style:text-properties officeooo:rsid="001cf63b" officeooo:paragraph-rsid="001cf63b"/>
    </style:style>
    <style:style style:name="P4" style:family="paragraph" style:parent-style-name="Standard">
      <style:text-properties officeooo:rsid="001d5d97" officeooo:paragraph-rsid="001d5d9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238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.04.2020r.</text:p>
      <text:p text:style-name="P1"/>
      <text:p text:style-name="P1">Klasa 3b i 3c </text:p>
      <text:p text:style-name="P1"/>
      <text:p text:style-name="P1">Kochani proszę was abyście dzisiaj obejrzeli odcinek programu „Ziarno” . Ten odcinek poświęcony jest Miłosierdziu Bożemu:) Wczoraj była Niedziela Miłosierdzia Bożego:) Pozdrawiam serdecznie:)</text:p>
      <text:p text:style-name="P1"/>
      <text:p text:style-name="P1"><text:a xlink:type="simple" xlink:href="https://vod.tvp.pl/video/ziarno,byc-jak-sw-faustyna,47637187" text:style-name="Internet_20_link" text:visited-style-name="Visited_20_Internet_20_Link">https://vod.tvp.pl/video/ziarno,byc-jak-sw-faustyna,47637187</text:a> </text:p>
      <text:p text:style-name="P1"/>
      <text:p text:style-name="P4">Możecie pośpiewać piosenkę: Cud malina – to siostra Faustyna:)jest na końcu programu:) </text:p>
      <text:p text:style-name="P1"/>
      <text:p text:style-name="P1"/>
      <text:p text:style-name="P1"><text:span text:style-name="T1">Temat drugi na ten tydzień</text:span>: Podczas Mszy Świętej wsłuchujemy się w Słowo Boże.</text:p>
      <text:p text:style-name="P1"/>
      <text:p text:style-name="P1">Dla przypomnienia:</text:p>
      <text:p text:style-name="P1"/>
      <text:p text:style-name="P1">Liturgia Słowa to część Mszy Święte<text:span text:style-name="T2">j</text:span> podczas której czytane jest Pismo Święte<text:span text:style-name="T2"> </text:span>. <text:span text:style-name="T2">Pismo Świete jak już wiecie zawiera Słowo Boże skierowane do nas. Staramy się słuchać uważnie i jak najwięcej zapamiętać. </text:span>Ksiądz lub lektor stoi wtedy przy ambonce. </text:p>
      <text:p text:style-name="P1">Liturgia słowa dzieli się:</text:p>
      <text:p text:style-name="P1"/>
      <text:list xml:id="list2877465530" text:style-name="L1">
        <text:list-item>
          <text:p text:style-name="P3"><text:span text:style-name="T1">Pierwsze czytanie</text:span> - siedzimy</text:p>
        </text:list-item>
        <text:list-item>
          <text:p text:style-name="P3"><text:span text:style-name="T1">Psalm</text:span> - siedzimy</text:p>
        </text:list-item>
        <text:list-item>
          <text:p text:style-name="P3"><text:span text:style-name="T1">Drugie czytanie</text:span> – siedzimy</text:p>
        </text:list-item>
        <text:list-item>
          <text:p text:style-name="P3"><text:span text:style-name="T1">Alleluja</text:span> - stoimy</text:p>
        </text:list-item>
        <text:list-item>
          <text:p text:style-name="P3"><text:span text:style-name="T1">Ewangelia</text:span> - stoimy</text:p>
        </text:list-item>
        <text:list-item>
          <text:p text:style-name="P3"><text:span text:style-name="T1">Homilia</text:span> - siedzimy</text:p>
        </text:list-item>
        <text:list-item>
          <text:p text:style-name="P3"><text:span text:style-name="T1">Wyznanie wiary</text:span> - stoimy</text:p>
        </text:list-item>
        <text:list-item>
          <text:p text:style-name="P3"><text:span text:style-name="T1">Modlitwa powszechna</text:span> - stoimy</text:p>
        </text:list-item>
      </text:list>
      <text:p text:style-name="P1"/>
      <text:p text:style-name="P1">To do zapamiętania:) (Jeżeli ktoś nie pamięta:)</text:p>
      <text:p text:style-name="P1"/>
      <text:p text:style-name="P2">Proszę wykonać ćwiczenie do tematu 33. Nie musicie przesyłać:) </text:p>
      <text:p text:style-name="P2">Anna Kafar:)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1:28:56.804000000</meta:creation-date>
    <dc:date>2020-04-20T11:54:31.180000000</dc:date>
    <meta:editing-duration>PT13M28S</meta:editing-duration>
    <meta:editing-cycles>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20" meta:word-count="151" meta:character-count="1037" meta:non-whitespace-character-count="906"/>
  </office:meta>
</office:document-meta>
</file>