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d466" officeooo:paragraph-rsid="0010d466"/>
    </style:style>
    <style:style style:name="P2" style:family="paragraph" style:parent-style-name="Standard">
      <style:text-properties officeooo:rsid="0010d466" officeooo:paragraph-rsid="0019fd19"/>
    </style:style>
    <style:style style:name="P3" style:family="paragraph" style:parent-style-name="Standard">
      <style:text-properties style:font-name="Liberation Serif" officeooo:rsid="0010d466" officeooo:paragraph-rsid="0010d466"/>
    </style:style>
    <style:style style:name="P4" style:family="paragraph" style:parent-style-name="Standard">
      <style:text-properties style:font-name="Liberation Serif" fo:font-weight="normal" officeooo:paragraph-rsid="0010d466" style:font-weight-asian="normal" style:font-weight-complex="normal"/>
    </style:style>
    <style:style style:name="P5" style:family="paragraph" style:parent-style-name="Standard">
      <style:text-properties style:font-name="Liberation Serif" fo:font-weight="normal" officeooo:rsid="0010d466" officeooo:paragraph-rsid="0010d466" style:font-weight-asian="normal" style:font-weight-complex="normal"/>
    </style:style>
    <style:style style:name="P6" style:family="paragraph" style:parent-style-name="Standard">
      <style:text-properties style:font-name="Liberation Serif" fo:font-weight="normal" officeooo:rsid="00173ad9" officeooo:paragraph-rsid="00173ad9" style:font-weight-asian="normal" style:font-weight-complex="normal"/>
    </style:style>
    <style:style style:name="P7" style:family="paragraph" style:parent-style-name="Standard">
      <style:text-properties style:font-name="Liberation Serif" fo:font-weight="normal" officeooo:rsid="0018afd5" officeooo:paragraph-rsid="0018afd5" style:font-weight-asian="normal" style:font-weight-complex="normal"/>
    </style:style>
    <style:style style:name="P8" style:family="paragraph" style:parent-style-name="Standard">
      <style:text-properties style:font-name="Liberation Serif" officeooo:paragraph-rsid="00112aa3"/>
    </style:style>
    <style:style style:name="P9" style:family="paragraph" style:parent-style-name="Standard">
      <style:text-properties fo:font-variant="normal" fo:text-transform="none" fo:color="#1b1b1b" style:font-name="Liberation Serif" fo:letter-spacing="normal" fo:font-style="normal" fo:font-weight="normal" officeooo:rsid="0010d466" officeooo:paragraph-rsid="0010d466" style:font-weight-asian="normal" style:font-weight-complex="normal"/>
    </style:style>
    <style:style style:name="P10" style:family="paragraph" style:parent-style-name="Standard">
      <style:text-properties fo:font-variant="normal" fo:text-transform="none" fo:color="#1b1b1b" style:font-name="Liberation Serif" fo:letter-spacing="normal" fo:font-style="normal" fo:font-weight="normal" officeooo:rsid="00112aa3" officeooo:paragraph-rsid="00112aa3" style:font-weight-asian="normal" style:font-weight-complex="normal"/>
    </style:style>
    <style:style style:name="P11" style:family="paragraph" style:parent-style-name="Standard">
      <style:text-properties fo:font-variant="normal" fo:text-transform="none" fo:color="#1b1b1b" style:font-name="Liberation Serif" fo:letter-spacing="normal" fo:font-style="normal" fo:font-weight="normal" officeooo:rsid="00173ad9" officeooo:paragraph-rsid="0012e65f" style:font-weight-asian="normal" style:font-weight-complex="normal"/>
    </style:style>
    <style:style style:name="P12" style:family="paragraph" style:parent-style-name="Standard">
      <style:text-properties fo:font-variant="normal" fo:text-transform="none" fo:color="#1b1b1b" style:font-name="Liberation Serif" fo:font-size="12pt" fo:letter-spacing="normal" fo:font-style="normal" fo:font-weight="normal" officeooo:rsid="00112aa3" officeooo:paragraph-rsid="00112aa3"/>
    </style:style>
    <style:style style:name="P13" style:family="paragraph" style:parent-style-name="Standard">
      <style:text-properties fo:font-variant="normal" fo:text-transform="none" fo:color="#1b1b1b" style:font-name="Liberation Serif" fo:font-size="12pt" fo:letter-spacing="normal" fo:font-style="normal" fo:font-weight="normal" officeooo:rsid="0012e65f" officeooo:paragraph-rsid="0012e65f"/>
    </style:style>
    <style:style style:name="P14" style:family="paragraph" style:parent-style-name="Standard">
      <style:text-properties officeooo:rsid="00170d2e" officeooo:paragraph-rsid="00170d2e"/>
    </style:style>
    <style:style style:name="P15" style:family="paragraph" style:parent-style-name="Standard">
      <style:text-properties officeooo:rsid="00172b64" officeooo:paragraph-rsid="00172b64"/>
    </style:style>
    <style:style style:name="P16" style:family="paragraph" style:parent-style-name="Standard">
      <style:text-properties officeooo:paragraph-rsid="0018afd5"/>
    </style:style>
    <style:style style:name="P17" style:family="paragraph" style:parent-style-name="Standard">
      <style:text-properties officeooo:rsid="0018afd5" officeooo:paragraph-rsid="0018afd5"/>
    </style:style>
    <style:style style:name="P18" style:family="paragraph" style:parent-style-name="Standard">
      <style:text-properties officeooo:paragraph-rsid="0019fd19"/>
    </style:style>
    <style:style style:name="P19" style:family="paragraph" style:parent-style-name="Standard">
      <style:text-properties officeooo:rsid="0019fd19" officeooo:paragraph-rsid="0019fd19"/>
    </style:style>
    <style:style style:name="P20" style:family="paragraph" style:parent-style-name="Standard">
      <style:text-properties fo:font-variant="normal" fo:text-transform="none" fo:color="#1b1b1b" style:font-name="Liberation Serif" fo:font-size="12pt" fo:letter-spacing="normal" fo:font-style="normal" fo:font-weight="normal" officeooo:rsid="0012e65f" officeooo:paragraph-rsid="00170d2e"/>
    </style:style>
    <style:style style:name="P21" style:family="paragraph" style:parent-style-name="Standard">
      <style:text-properties fo:font-variant="normal" fo:text-transform="none" fo:color="#1b1b1b" style:font-name="Liberation Serif" fo:font-size="12pt" fo:letter-spacing="normal" fo:font-style="normal" fo:font-weight="normal" officeooo:rsid="00170d2e" officeooo:paragraph-rsid="0019fd19"/>
    </style:style>
    <style:style style:name="P22" style:family="paragraph" style:parent-style-name="Standard">
      <style:text-properties fo:font-variant="normal" fo:text-transform="none" fo:color="#1b1b1b" style:font-name="Liberation Serif" fo:letter-spacing="normal" fo:font-style="normal" fo:font-weight="normal" officeooo:rsid="0018afd5" officeooo:paragraph-rsid="0018afd5" style:font-weight-asian="normal" style:font-weight-complex="normal"/>
    </style:style>
    <style:style style:name="P23" style:family="paragraph" style:parent-style-name="Standard">
      <style:text-properties officeooo:rsid="00170d2e" officeooo:paragraph-rsid="00170d2e"/>
    </style:style>
    <style:style style:name="P24" style:family="paragraph" style:parent-style-name="Standard">
      <style:text-properties officeooo:rsid="0010d466" officeooo:paragraph-rsid="0010d466"/>
    </style:style>
    <style:style style:name="P25" style:family="paragraph" style:parent-style-name="Standard">
      <style:text-properties officeooo:rsid="001bd08e" officeooo:paragraph-rsid="001bd08e"/>
    </style:style>
    <style:style style:name="T1" style:family="text">
      <style:text-properties officeooo:rsid="0010d466"/>
    </style:style>
    <style:style style:name="T2" style:family="text">
      <style:text-properties fo:font-variant="normal" fo:text-transform="none" fo:color="#1b1b1b" fo:letter-spacing="normal" fo:font-style="normal"/>
    </style:style>
    <style:style style:name="T3" style:family="text">
      <style:text-properties fo:font-variant="normal" fo:text-transform="none" fo:color="#1b1b1b" fo:letter-spacing="normal" fo:font-style="normal" fo:font-weight="normal" officeooo:rsid="00112aa3" style:font-weight-asian="normal" style:font-weight-complex="normal"/>
    </style:style>
    <style:style style:name="T4" style:family="text">
      <style:text-properties fo:font-variant="normal" fo:text-transform="none" fo:color="#1b1b1b" fo:font-size="12pt" fo:letter-spacing="normal" fo:font-style="normal" fo:font-weight="normal"/>
    </style:style>
    <style:style style:name="T5" style:family="text">
      <style:text-properties fo:font-variant="normal" fo:text-transform="none" fo:color="#1b1b1b" fo:font-size="12pt" fo:letter-spacing="normal" fo:font-style="normal" fo:font-weight="normal" officeooo:rsid="00112aa3"/>
    </style:style>
    <style:style style:name="T6" style:family="text">
      <style:text-properties fo:font-variant="normal" fo:text-transform="none" fo:color="#1b1b1b" style:font-name="Liberation Serif" fo:font-size="12pt" fo:letter-spacing="normal" fo:font-style="normal" fo:font-weight="normal" officeooo:rsid="0012e65f"/>
    </style:style>
    <style:style style:name="T7" style:family="text">
      <style:text-properties fo:font-variant="normal" fo:text-transform="none" fo:color="#1b1b1b" style:font-name="Liberation Serif" fo:font-size="12pt" fo:letter-spacing="normal" fo:font-style="normal" fo:font-weight="normal" officeooo:rsid="00170d2e"/>
    </style:style>
    <style:style style:name="T8" style:family="text">
      <style:text-properties fo:font-variant="normal" fo:text-transform="none" fo:color="#1b1b1b" style:font-name="Liberation Serif" fo:font-size="12pt" fo:letter-spacing="normal" fo:font-style="normal" fo:font-weight="normal" officeooo:rsid="0019fd19"/>
    </style:style>
    <style:style style:name="T9" style:family="text">
      <style:text-properties fo:font-variant="normal" fo:text-transform="none" fo:color="#1b1b1b" style:font-name="Liberation Serif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1b1b1b" style:font-name="Liberation Serif" fo:letter-spacing="normal" fo:font-style="normal" fo:font-weight="normal" officeooo:rsid="0018afd5" style:font-weight-asian="normal" style:font-weight-complex="normal"/>
    </style:style>
    <style:style style:name="T11" style:family="text">
      <style:text-properties fo:font-variant="normal" fo:text-transform="none" fo:color="#1b1b1b" style:font-name="Liberation Serif" fo:letter-spacing="normal" fo:font-style="normal" fo:font-weight="normal" officeooo:rsid="0019fd19" style:font-weight-asian="normal" style:font-weight-complex="normal"/>
    </style:style>
    <style:style style:name="T12" style:family="text">
      <style:text-properties officeooo:rsid="00170d2e"/>
    </style:style>
    <style:style style:name="T13" style:family="text">
      <style:text-properties officeooo:rsid="00173ad9"/>
    </style:style>
    <style:style style:name="T14" style:family="text">
      <style:text-properties officeooo:rsid="0018afd5"/>
    </style:style>
    <style:style style:name="T15" style:family="text">
      <style:text-properties style:font-name="Liberation Serif" fo:font-weight="normal" officeooo:rsid="0018afd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2">­</text:span>Witam wszystkich. <text:s/></text:p>
      <text:p text:style-name="P1">Wiem, że lekcje z epodręcznika spodobały się Wam. Są filmy, jest kolorowo, można się sprawdzic. W takim razie dziś też popracujemy na takim materiale.</text:p>
      <text:p text:style-name="P25">Dzisiejsza lekcja jest przeznaczona na 2 jednostki lekcyjne. </text:p>
      <text:p text:style-name="P1"/>
      <text:p text:style-name="P1">Oto link do strony ministerialnej:</text:p>
      <text:p text:style-name="P1"><text:a xlink:type="simple" xlink:href="https://epodreczniki.pl/a/formy-ochrony-przyrody-w-polsce/DPjHm6d1y" text:style-name="Internet_20_link" text:visited-style-name="Visited_20_Internet_20_Link">https://epodreczniki.pl/a/formy-ochrony-przyrody-w-polsce/DPjHm6d1y</text:a> </text:p>
      <text:p text:style-name="P1"/>
      <text:p text:style-name="P1">Zapiszcie proszę temat w zeszytach:</text:p>
      <text:p text:style-name="P1">Temat: Obszary i obiekty chronione. </text:p>
      <text:p text:style-name="P1">( podręcznik wasz str.155)</text:p>
      <text:p text:style-name="P1"/>
      <text:p text:style-name="P3">Skopiuj, proszę, link ( ten podany adres wyżej) do przeglądarki ( tam gdzie lupka) a następnie postępuj według moich punktów. </text:p>
      <text:p text:style-name="P3"/>
      <text:p text:style-name="P4"><text:span text:style-name="T1">1. Przeczytaj uważnie tekst: </text:span><text:span text:style-name="T2">Formy ochrony przyrody w Polsce</text:span></text:p>
      <text:p text:style-name="P9">2. Zwróć uwagę na tablice informacyjną na zdjęciu. Takie tablice możesz spotkać na spacerze za miastem.</text:p>
      <text:p text:style-name="P10">3.Poruszając się po tak oznaczonym miejscu musimy zachować szczególna ostrożność na rośliny, zwierzęta. Dobrze jest przeczytać tablicę informacyjną, żeby wiedzieć jakie cechy szczególne ma obszar w który wejdziemy.</text:p>
      <text:p text:style-name="P8"><text:span text:style-name="T3">4.Przeczytaj co powinieneś już wiedzieć z naszych lekcji. Pamiętasz co to jest bioróżnorodność albo </text:span><text:span text:style-name="T4">różnorodnoś</text:span><text:span text:style-name="T5">ć</text:span><text:span text:style-name="T4"> biologicz</text:span><text:span text:style-name="T5">na? Jeśli nie pamiętasz definicji – to nic nie szkodzi. Samo słowo podpowie ci sens tego określenia.</text:span></text:p>
      <text:p text:style-name="P12">5.Zastanów się co znaczy, że zasoby przyrody nie są ograniczone? Czyżby się kiedyś mogły skończyć? W jaki sposób?</text:p>
      <text:p text:style-name="P12">6. Teraz przeczytaj czego dziś na lekcji się dowiesz? Myślisz może , że jest to trudne? Tylko tak ci się wydaje.</text:p>
      <text:p text:style-name="P13">7. Musisz wiedzieć, że człowiek nie zawsze obchodził się łaskawie z przyrodą. Z pewnością sam widziałeś naganne zachowania dzieci <text:s/>ale i dorosłych, którzy nie szanują roślin i <text:s/>zwierząt.</text:p>
      <text:p text:style-name="P13">Żeby zapobiegać takim zachowaniom, nasze państwo wprowadziło odpowiednie przepisy i miejsca będące pod szczególną ochroną.</text:p>
      <text:p text:style-name="P13">8. Przeczytaj uważnie jakie formy ochrony państwo wprowadziło. Z pewnością słyszałeś okreslenie park narodowy, krajobrazowy albo pomnik przyrody.</text:p>
      <text:p text:style-name="P20">9. Zastanów się jakie formy ochrony przyrody występują w naszym województwie. Może słyszałeś o Sulejowskim Parku Krajobrazowym, Spalskim, a może o rezerwacie Niebieskie Żródła koło Tomaszowa? <text:s/></text:p>
      <text:p text:style-name="P14">10. Przeczytaj tekst o parkach narodowych – to bardzo ważne w Polsce forma ochrony.</text:p>
      <text:p text:style-name="P14"><text:s/>Mamy ich 23 Ale parki narodowe są na całym <text:s/>świecie.</text:p>
      <text:p text:style-name="P14">11. Kliknij poniżej tekstu w mapkę. Każdy park ma soje godło. To się nazywa logo. Najedź kursorem ( <text:s/>łapką) na dowolne logo a się powiększy. Przyjrzyj im się.</text:p>
      <text:p text:style-name="P14">12. Poniżej masz zdjęcia wybranych parków. Obejrzyj je. Czy podobają ci się te krajobrazy?Dobrze, że są pod ochroną.</text:p>
      <text:p text:style-name="P14">13. Kliknij teraz w koleje miejsce. Powinny się pokazać informacje dotyczące Biebrzańskiego parku oraz obrazek mamy z dzieckiem na ambonie. Teraz możesz myszką zmieniać położenie krajobrazu, klikać na 3 kropki i inne ikony. Pobaw się, poobracaj widoki dookoła. Zrób zdjęcie wielkiemu ptaszysku – wyskoczy ci jego nazwa.</text:p>
      <text:p text:style-name="P15">14. Podobna zabawa jest ze zdjęciem niżej. Tym razem wydmy nadbałtyckie. Przenieś się na chwilę na plażę nad Bałtykiem.</text:p>
      <text:p text:style-name="P15">15. Wykonaj polecenie 2 i 3</text:p>
      <text:p text:style-name="P15">16. <text:span text:style-name="T13">Park Yellowstone jest w USA. Jeśli znasz bajkę o Misiu Yogi to on tam właśnie mieszkał. Pod tym linkiem możesz go obejrzeć.</text:span></text:p>
      <text:p text:style-name="P11"><text:soft-page-break/></text:p>
      <text:p text:style-name="P5"><text:a xlink:type="simple" xlink:href="https://www.wakacyjnyklimat.pl/niesamowity-park-narodowy-yellowstone-w-usa/" text:style-name="Internet_20_link" text:visited-style-name="Visited_20_Internet_20_Link">https://www.wakacyjnyklimat.pl/niesamowity-park-narodowy-yellowstone-w-usa/</text:a> </text:p>
      <text:p text:style-name="P5"/>
      <text:p text:style-name="P6">17.Kolejna formą ochrony przyrody oprócz parków narodowych są rezerwaty. Przeczytaj o nich tekst.</text:p>
      <text:p text:style-name="P6">18.Kliknij w okienko poniżej. Zobaczysz przepiękne kwiaty. Rośliny to flora. A rezerwat będzie się nazywał florystyczny</text:p>
      <text:p text:style-name="P6">18. Fauna to świat zwierząt a rezerwat chroniący zwierzęta będzie faunistyczny.</text:p>
      <text:p text:style-name="P6">19. Poniżej rezerwat torfowiskowy <text:span text:style-name="T14">jest ono zupełnie inne od pozostałych.</text:span></text:p>
      <text:p text:style-name="P7">20.Poniżej możesz obejrzeć Jaskinię Raj, tu zwracamy uwagę na formy skalne – rezerwat przyrody nieożywionej.</text:p>
      <text:p text:style-name="P7">21. Obejrzyj pozostałe rezerwaty: stepowy i słonoroślowy.</text:p>
      <text:p text:style-name="P7">Słonorośla to rośliny którym nie przeszkadza to, że maja gleby lekko zasolone.</text:p>
      <text:p text:style-name="P16"><text:span text:style-name="T15">22.Przeczytaj uważnie tekst <text:s/></text:span><text:span text:style-name="T9">Parki krajobrazowe i </text:span><text:span text:style-name="T10">o</text:span><text:span text:style-name="T9">bszary chronionego krajobrazu. </text:span></text:p>
      <text:p text:style-name="P22">Wypisz do zeszytu wszystkie parki krajobrazowe woj. łódzkiego</text:p>
      <text:p text:style-name="P17"><text:span text:style-name="T9">23. Poniżej są opisane inne formy ochrony przyrody. <text:s/>Zwróć uwagę na fotografię powykręcanych drzew </text:span><text:span text:style-name="T11">oraz </text:span><text:span text:style-name="T9"><text:s/></text:span><text:span text:style-name="T11">na olbrzymi głaz na zdjęciu i odpowiedz na pytanie co to jest pomnik przyrody.</text:span></text:p>
      <text:p text:style-name="P1"/>
      <text:p text:style-name="P18"><text:span text:style-name="T8">N</text:span><text:span text:style-name="T6">a pewno słyszałeś o Bartku – to takie strasznie stare drzew</text:span><text:span text:style-name="T7">o. Poniżej podany link poprowadzi ci do informacji o Bartku. </text:span><text:span text:style-name="T8">To też pomnik przyrody</text:span></text:p>
      <text:p text:style-name="P21"/>
      <text:p text:style-name="P18"><text:a xlink:type="simple" xlink:href="http://www.dabbarteknaszwspolnyznajomy.pl/o-bartku" text:style-name="Internet_20_link" text:visited-style-name="Visited_20_Internet_20_Link">http://www.dabbarteknaszwspolnyznajomy.pl/o-bartku</text:a> </text:p>
      <text:p text:style-name="P2"/>
      <text:p text:style-name="P19">24. Na koniec sprawdź się w zadaniach testowych. Mam nadzieje, że dobrze ci pójdzie, Nic więcej Wamnie zadaje bo materiału jest bardzo dużo na dwie godziny lekcyjne.</text:p>
      <text:p text:style-name="P19">Pozdrawiam Was cieplutko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1:57:47.708000000</meta:creation-date>
    <dc:date>2020-05-06T08:01:24.648000000</dc:date>
    <meta:editing-duration>PT13M52S</meta:editing-duration>
    <meta:editing-cycles>4</meta:editing-cycles>
    <meta:generator>LibreOffice/6.1.1.2$Windows_x86 LibreOffice_project/5d19a1bfa650b796764388cd8b33a5af1f5baa1b</meta:generator>
    <meta:document-statistic meta:table-count="0" meta:image-count="0" meta:object-count="0" meta:page-count="2" meta:paragraph-count="42" meta:word-count="632" meta:character-count="4425" meta:non-whitespace-character-count="3811"/>
  </office:meta>
</office:document-meta>
</file>