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Bitstream Charter', serif"/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14ea38" officeooo:paragraph-rsid="00083d00" style:font-weight-asian="normal" style:font-weight-complex="normal"/>
    </style:style>
    <style:style style:name="P2" style:family="paragraph" style:parent-style-name="Standard">
      <style:text-properties fo:font-weight="normal" officeooo:rsid="00083d00" officeooo:paragraph-rsid="00083d00" style:font-weight-asian="normal" style:font-weight-complex="normal"/>
    </style:style>
    <style:style style:name="P3" style:family="paragraph" style:parent-style-name="Standard">
      <style:text-properties officeooo:rsid="0012178b" officeooo:paragraph-rsid="00083d00"/>
    </style:style>
    <style:style style:name="P4" style:family="paragraph" style:parent-style-name="Standard">
      <style:text-properties officeooo:rsid="0013b098" officeooo:paragraph-rsid="00083d00"/>
    </style:style>
    <style:style style:name="P5" style:family="paragraph" style:parent-style-name="Standard">
      <style:text-properties fo:font-weight="bold" officeooo:rsid="0013b098" officeooo:paragraph-rsid="00083d00" style:font-weight-asian="bold" style:font-weight-complex="bold"/>
    </style:style>
    <style:style style:name="P6" style:family="paragraph" style:parent-style-name="Standard">
      <style:text-properties officeooo:paragraph-rsid="00083d00"/>
    </style:style>
    <style:style style:name="P7" style:family="paragraph" style:parent-style-name="Standard">
      <style:text-properties style:font-name="Liberation Serif" officeooo:paragraph-rsid="00083d00"/>
    </style:style>
    <style:style style:name="P8" style:family="paragraph" style:parent-style-name="Standard">
      <style:text-properties style:font-name="Liberation Serif" fo:font-weight="normal" officeooo:rsid="00086b0a" officeooo:paragraph-rsid="00086b0a" style:font-weight-asian="normal" style:font-weight-complex="normal"/>
    </style:style>
    <style:style style:name="P9" style:family="paragraph" style:parent-style-name="Table_20_Contents">
      <style:text-properties style:font-name="Liberation Serif"/>
    </style:style>
    <style:style style:name="P10" style:family="paragraph" style:parent-style-name="Table_20_Contents">
      <style:text-properties style:font-name="Liberation Serif" officeooo:rsid="00086b0a" officeooo:paragraph-rsid="00086b0a"/>
    </style:style>
    <style:style style:name="P11" style:family="paragraph" style:parent-style-name="Standard">
      <style:text-properties fo:font-variant="normal" fo:text-transform="none" fo:color="#1b1b1b" style:font-name="Lora" fo:font-size="12pt" fo:letter-spacing="normal" fo:font-style="normal" fo:font-weight="normal" officeooo:rsid="0013b098" officeooo:paragraph-rsid="00083d00"/>
    </style:style>
    <style:style style:name="P12" style:family="paragraph" style:parent-style-name="Standard">
      <style:text-properties fo:font-variant="normal" fo:text-transform="none" fo:color="#1b1b1b" style:font-name="Lato" fo:letter-spacing="normal" fo:font-style="normal" fo:font-weight="normal" officeooo:rsid="00086b0a" officeooo:paragraph-rsid="00086b0a" style:font-weight-asian="normal" style:font-weight-complex="normal"/>
    </style:style>
    <style:style style:name="P13" style:family="paragraph" style:parent-style-name="Standard">
      <style:text-properties style:font-name="Liberation Serif" fo:font-weight="normal" officeooo:rsid="00086b0a" officeooo:paragraph-rsid="00086b0a" style:font-weight-asian="normal" style:font-weight-complex="normal"/>
    </style:style>
    <style:style style:name="P14" style:family="paragraph" style:parent-style-name="Standard">
      <style:text-properties style:font-name="Liberation Serif" fo:font-weight="normal" officeooo:rsid="000b8ecd" officeooo:paragraph-rsid="000b8ecd" style:font-weight-asian="normal" style:font-weight-complex="normal"/>
    </style:style>
    <style:style style:name="P15" style:family="paragraph" style:parent-style-name="Standard">
      <style:text-properties style:font-name="Liberation Serif" fo:font-size="12pt" fo:font-weight="normal" officeooo:rsid="000b8ecd" officeooo:paragraph-rsid="000b8ec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rsid="000e2a07" officeooo:paragraph-rsid="000e2a07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officeooo:rsid="000e9697" officeooo:paragraph-rsid="000e9697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" fo:font-size="12pt" fo:font-weight="normal" officeooo:paragraph-rsid="000db584" style:font-size-asian="12pt" style:font-size-complex="12pt"/>
    </style:style>
    <style:style style:name="P19" style:family="paragraph" style:parent-style-name="Heading_20_3">
      <style:text-properties style:font-name="Liberation Serif" fo:font-weight="normal" officeooo:rsid="000db584" officeooo:paragraph-rsid="000db584" style:font-weight-asian="normal" style:font-weight-complex="normal"/>
    </style:style>
    <style:style style:name="T1" style:family="text">
      <style:text-properties officeooo:rsid="0013b098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Lora" fo:font-size="12pt" fo:letter-spacing="normal" fo:font-style="normal" fo:font-weight="normal" officeooo:rsid="0013b098"/>
    </style:style>
    <style:style style:name="T4" style:family="text">
      <style:text-properties fo:font-variant="normal" fo:text-transform="none" fo:color="#1b1b1b" fo:font-size="12pt" fo:letter-spacing="normal" fo:font-style="normal" fo:font-weight="normal"/>
    </style:style>
    <style:style style:name="T5" style:family="text">
      <style:text-properties fo:font-variant="normal" fo:text-transform="none" fo:color="#1b1b1b" style:font-name="Lato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1b1b1b" style:font-name="Lato" fo:letter-spacing="normal" fo:font-style="normal" fo:font-weight="normal" officeooo:rsid="00083d00" style:font-weight-asian="normal" style:font-weight-complex="normal"/>
    </style:style>
    <style:style style:name="T7" style:family="text">
      <style:text-properties fo:font-variant="normal" fo:text-transform="none" fo:color="#1b1b1b" style:font-name="Lato" fo:letter-spacing="normal" fo:font-style="normal" fo:font-weight="normal" officeooo:rsid="00086b0a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0e2a07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officeooo:rsid="000e2a07" style:font-size-asian="12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background-color="transparent" loext:char-shading-value="0" style:font-size-asian="12pt" style:font-size-complex="12pt" loext:padding="0cm" loext:border="none"/>
    </style:style>
    <style:style style:name="T13" style:family="text">
      <style:text-properties officeooo:rsid="0014ea38"/>
    </style:style>
    <style:style style:name="T14" style:family="text">
      <style:text-properties fo:font-weight="normal" officeooo:rsid="00083d00" style:font-weight-asian="normal" style:font-weight-complex="normal"/>
    </style:style>
    <style:style style:name="T15" style:family="text">
      <style:text-properties style:font-name="Liberation Serif" fo:font-weight="normal" officeooo:rsid="00083d00" style:font-weight-asian="normal" style:font-weight-complex="normal"/>
    </style:style>
    <style:style style:name="T16" style:family="text">
      <style:text-properties style:font-name="Liberation Serif" officeooo:rsid="00083d00"/>
    </style:style>
    <style:style style:name="T17" style:family="text">
      <style:text-properties officeooo:rsid="000b8ec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8ecd" style:font-weight-asian="bold" style:font-weight-complex="bold"/>
    </style:style>
    <style:style style:name="T20" style:family="text">
      <style:text-properties officeooo:rsid="000db584"/>
    </style:style>
    <style:style style:name="T21" style:family="text">
      <style:text-properties officeooo:rsid="000db584" style:font-weight-asian="normal" style:font-weight-complex="normal"/>
    </style:style>
    <style:style style:name="T22" style:family="text">
      <style:text-properties officeooo:rsid="000e2a07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Witam Wszystkich. </text:p>
      <text:p text:style-name="P3">Kontynuując zagadnienia dotyczące sąsiadów Polski, dziś Litwa</text:p>
      <text:p text:style-name="P3">Poniżej znajduje się link do strony ministerialnej e podręczników. Kliknijcie w niego i dalej postępujcie według punktów.</text:p>
      <text:p text:style-name="P3"/>
      <text:p text:style-name="P3"><text:a xlink:type="simple" xlink:href="https://epodreczniki.pl/a/srodowisko-przyrodnicze-i-gospodarka-litwy/DZkzLw2jD" text:style-name="Internet_20_link" text:visited-style-name="Visited_20_Internet_20_Link">https://epodreczniki.pl/a/srodowisko-przyrodnicze-i-gospodarka-litwy/DZkzLw2jD</text:a> </text:p>
      <text:p text:style-name="P3"/>
      <text:p text:style-name="P6"><text:span text:style-name="T1">1. Czy wiesz </text:span><text:bookmark text:name="DZkzLw2jD_pl_main__B"/><text:span text:style-name="T2">jaki jest aktualny podział terytorialny Europy </text:span><text:span text:style-name="T3">i </text:span><text:bookmark text:name="DZkzLw2jD_pl_main__D"/><text:span text:style-name="T2">czym był Związek Radziecki (ZSRR)?, </text:span><text:span text:style-name="T3">jeśli nie pamiętasz to zatrzymaj się na chwilę. Weź atlas, otwórz na mapie administracyjnej Europy - to ta z podziałem na państwa i prześledź państwa graniczące z Polską a następnie przypomnij sobie położenie innych państw w Europie – to znasz!</text:span></text:p>
      <text:p text:style-name="P11">Następnie, jeśli nie pamiętasz, co to było ZSRR, wejdź w dowolna przeglądarkę w wpisz skrót. Przeczytaj podane informacje.</text:p>
      <text:p text:style-name="P11">2. Przeczytaj tekst z „Zapoznaj się”, czyli to czego nauczysz się dziś na lekcji.</text:p>
      <text:p text:style-name="P4"><text:span text:style-name="T2">3. <text:s/></text:span>Zapoznaj się z tekstem „ Położenie i podział Litwy”, czytaj tekst powoli , analizując wszystkie podane informacje w atlasie.</text:p>
      <text:p text:style-name="P4"/>
      <text:p text:style-name="P5">UWAGA!!!!!</text:p>
      <text:p text:style-name="P5">Jest to kolejna lekcja z atlasem. W geografii atlas jest tak potrzebny jak podręcznik. Jest też najlepszą ściągą. Wszystko można z niego wyczytać. Dlatego <text:s/>ważne jest żeby <text:span text:style-name="T13">w czasie lekcji wszystko sprawdzać w atlasie na konkretnej mapie. Pracując w ten sposób o wiele szybciej zapamiętasz to czego masz się nauczyć, niż bez sensu wykuwać na pamięć i zapomnieć na następny dzień.</text:span></text:p>
      <text:p text:style-name="P5"/>
      <text:p text:style-name="P1">4. Przeczytaj „ Warto wiedzieć: czy wiesz z historii, co to była unia polsko-litewska ?</text:p>
      <text:p text:style-name="P1">5. Zróć uwagę na podział administracyjny Litwy. Występują <text:s/>okręgi. Przypomni sobie jakie jednostki podziału administracyjnego występowały w Czechach i na Słowacji?</text:p>
      <text:p text:style-name="P1">6. Zwróć uwagę na miasta. Znajdź w atlasie: Wilno – stolicę, Kowno, <text:s/>Kłajpedę i Mariampol</text:p>
      <text:p text:style-name="P2">Każde z tych miast ma inne położenie. </text:p>
      <text:p text:style-name="P2">Czy wiesz, że Mariampol to miasto zaprzyjaźnione z Piotrkowem Trybunalskim jako tzw. miasto partnerskie.. To oznacza, że <text:s/>będziemy podejmować razem wspólne działania wymiany i współpracy gospodarczej, poznawać swoje kultury, zwyczaje, będziemy szanować wzajemnie swoje narody, odwiedzać się w ramach wymiany młodzieżowej, studenckiej itp</text:p>
      <text:p text:style-name="P2">Piotrków ma wiele takich miast zaprzyjaźnionych. Możesz zobaczyć ich nazwy jadąc obwodnicą wzdłuż jeziora Bugaj.</text:p>
      <text:p text:style-name="P7"><text:span text:style-name="T14">7. Znajdź na mapie sąsiadów Litwy oraz o</text:span><text:span text:style-name="T4">kręgi mające granicę z Polską.</text:span></text:p>
      <text:p text:style-name="P6"><text:span text:style-name="T16">8. Zapoznaj się z tekstem </text:span><text:span text:style-name="T15"><text:s/>„</text:span><text:span text:style-name="T5">Warunki naturalne”. </text:span><text:span text:style-name="T6">Wszystkie obiekty geograficzne wspomniane w tekście z</text:span><text:span text:style-name="T7">najdź na mapie.</text:span></text:p>
      <text:p text:style-name="P12">9. Kropla z historii czyli zapoznaj się z tekstem „ Warto wiedzieć”</text:p>
      <text:p text:style-name="P12">10. Kliknij – pobierz i porównaj dane z tabeli dotyczące tylko Polski i Litwy.</text:p>
      <text:p text:style-name="P12"><text:s text:c="27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Element geograficzny</text:p>
          </table:table-cell>
          <table:table-cell table:style-name="Tabela1.A1" office:value-type="string">
            <text:p text:style-name="P10">Polska</text:p>
          </table:table-cell>
          <table:table-cell table:style-name="Tabela1.C1" office:value-type="string">
            <text:p text:style-name="P10">Litwa</text:p>
          </table:table-cell>
        </table:table-row>
        <table:table-row>
          <table:table-cell table:style-name="Tabela1.A2" office:value-type="string">
            <text:p text:style-name="P10">powierzchnia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Długość linii brzegowej nad Bałtykiem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Najwyższy punkt w kraju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Najdłuższa rzeka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8">Jakie wysnuwasz wnioski?</text:p>
      <text:p text:style-name="P8">11. Wykonaj polecenie 4. w zeszycie. Klikając w tekst na niebiesko, rozwiniesz mapę wybrzeża Polski W tym punkcie porównujesz dwie mapy ( Litwy i Polski).</text:p>
      <text:p text:style-name="P8"><text:soft-page-break/>12.</text:p>
      <text:p text:style-name="P8"><text:s/>Przejdź do części demograficzno – gospodarczej <text:span text:style-name="T17">i przeczytaj punkt – Ludność Litwy. Zatrzymaj się nad stwierdzenie – </text:span><text:span text:style-name="T19">ujemne saldo migracji.</text:span><text:span text:style-name="T17"> </text:span></text:p>
      <text:p text:style-name="P8"/>
      <text:p text:style-name="P14">WYJAŚNIENIE</text:p>
      <text:p text:style-name="P14">Migracje to przemieszczanie się ludności z miejsca na miejsce. Migracje mogą być w obrębie własnego kraju lub za granicę. Jeśli więcej ludzi wyjeżdża z państwa niż przyjeżdża do niego to oznacza, że jest saldo migracji ujemne. Taka sytuacja miała miejsce w Polsce kiedy Polacy masowo wyjeżdżali za granicę w poszukiwaniu pracy bo w Polsce jej nie było. A z kolei Niemcy mieli saldo migracji dodatnie, ponieważ tam więcej ludzi przyjeżdżało do prac y niż wyjeżdżało z Niemiec.</text:p>
      <text:p text:style-name="P14"/>
      <text:p text:style-name="P14">13. Drugie stwierdzenie to <text:span text:style-name="T18">duży ujemny przyrost naturalny</text:span></text:p>
      <text:p text:style-name="P14"><text:span text:style-name="T18"/></text:p>
      <text:p text:style-name="P14">WYJAŚNIENIE</text:p>
      <text:p text:style-name="P15">Przyrost naturalny to różnica ( taka jak w matematyce, czyli odejmowanie), pomiędzy urodzeniami a zgonami w danym roku statystycznym, czyli: <text:span text:style-name="T20">jeśli przyrost naturalny jest ujemny to znaczy, że w danym roku więcej ludzi zmarło niż się urodziło. Jest to sytuacja niekorzystna dla państwa.</text:span></text:p>
      <text:p text:style-name="P15"/>
      <text:p text:style-name="P18"><text:span text:style-name="T21">14. Poważną <text:s/>grupę <text:s/>mniejszości narodowych stanowią na Litwie Polacy. Mieszkaja głównie w Wilnie. Na fotografii macie pokazane największe miejsce kultu religii katolickiej na Litwie czyli obraz Matki Bożej Ostrobramskiej. </text:span><text:span text:style-name="T22">Matka Boża w tym obrazie znana jest z wielu cudów, pisał o N </text:span><text:span text:style-name="T8">Adam Mickiewicz, </text:span><text:span text:style-name="T9">w „ Panu Tadeuszu”,</text:span><text:span text:style-name="T8">Juliusz Słowacki, Józef Ignacy Kraszewski </text:span><text:span text:style-name="T9">i inni.</text:span></text:p>
      <text:h text:style-name="P19" text:outline-level="3"><text:span text:style-name="T10">W czasach niewoli, wizerunek Matki Ostrobramskiej stanowił symbol polskości i niepodległości</text:span><text:span text:style-name="Emphasis"><text:span text:style-name="T12">. </text:span></text:span><text:span text:style-name="T10">Był czymś niezwykle wyjątkowym dla </text:span><text:span text:style-name="T11">skazańców </text:span><text:span text:style-name="T10"><text:s/>przed wyjazdem na Sybir w 1823 roku.</text:span></text:h>
      <text:p text:style-name="P16">15. Przejdź do analizy tekstu 5</text:p>
      <text:p text:style-name="P16">16. Zwróć uwagę na fakt, że jest to małe, nadmorskie państwo, które nie ma wiele surowców, które było długo wcielone do <text:s/>ZSRR ( dziś nie ma już takiego państwa), które jest biedne i dlatego <text:s/>nie da się go gospodarczo porównać do innych wielkich pastw Europy.</text:p>
      <text:p text:style-name="P16"/>
      <text:p text:style-name="P16">16 Wynotuj w zeszycie punkty, które są na + dla Litwy ( <text:s/>kilka )</text:p>
      <text:p text:style-name="P17">17. Przeanalizuj podsumowanie.</text:p>
      <text:p text:style-name="P17">18. Sprawdź się w teście - Z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Bitstream Charter', serif"/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30:29.429000000</meta:creation-date>
    <dc:date>2020-05-14T11:41:13.608000000</dc:date>
    <meta:editing-duration>PT55M20S</meta:editing-duration>
    <meta:editing-cycles>2</meta:editing-cycles>
    <meta:generator>LibreOffice/6.1.1.2$Windows_x86 LibreOffice_project/5d19a1bfa650b796764388cd8b33a5af1f5baa1b</meta:generator>
    <meta:document-statistic meta:table-count="1" meta:image-count="0" meta:object-count="0" meta:page-count="2" meta:paragraph-count="44" meta:word-count="708" meta:character-count="4764" meta:non-whitespace-character-count="4049"/>
  </office:meta>
</office:document-meta>
</file>