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377c9c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normal" officeooo:rsid="002ea743" officeooo:paragraph-rsid="00377c9c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text-underline-style="none" fo:font-weight="bold" officeooo:rsid="002ea743" officeooo:paragraph-rsid="00377c9c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377c9c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377c9c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377c9c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377c9c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37fa5b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37fa5b" style:font-size-asian="13pt" style:font-weight-asian="bold" style:font-size-complex="13pt" style:font-weight-complex="bold"/>
    </style:style>
    <style:style style:name="P10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37fa5b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f5630" officeooo:paragraph-rsid="00377c9c" style:font-size-asian="13pt" style:font-weight-asian="normal" style:font-size-complex="13pt" style:font-weight-complex="normal"/>
    </style:style>
    <style:style style:name="T1" style:family="text">
      <style:text-properties style:text-underline-style="none" officeooo:rsid="0005048f"/>
    </style:style>
    <style:style style:name="T2" style:family="text">
      <style:text-properties style:text-underline-style="none" officeooo:rsid="0011240e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officeooo:rsid="002f5630"/>
    </style:style>
    <style:style style:name="T5" style:family="text">
      <style:text-properties officeooo:rsid="00377c9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9d8d8"/>
    </style:style>
    <style:style style:name="T8" style:family="text">
      <style:text-properties officeooo:rsid="0039d8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A <text:span text:style-name="T1"><text:s text:c="3"/></text:span><text:span text:style-name="T2">1.06. - 5.06.20.</text:span></text:p>
      <text:p text:style-name="P3"><text:span text:style-name="T5">3</text:span>.06.2020</text:p>
      <text:p text:style-name="P3">SZCZĘŚĆ BOŻE!!!</text:p>
      <text:p text:style-name="P2"><text:span text:style-name="T6">Skończył</text:span><text:span text:style-name="T7">y</text:span><text:span text:style-name="T6"> się limity, wracamy do kościołów </text:span>!!!!!!<text:span text:style-name="T8">Oczywiście w maseczkach i z zachowaniem dystansu.</text:span></text:p>
      <text:p text:style-name="P2">W ostatanią niedzielę zakończylismy okres wielkanocny wspomnieniem ważnego dla chrześcijan wydarzenia – Zesłanie Ducha Świętego. </text:p>
      <text:p text:style-name="P4">Ze wszystkich świąt kościelnych najuroczyściej obchodzona była w Polsce Wielkanoc, potem Boże Narodzenie, a trzecie miejsce wśród uroczystości dorocznych zajmowało Zesłanie Ducha Świętego, czyli Zielone Świątki.</text:p>
      <text:p text:style-name="P5">Dzieje Apostolskie podają, że: "Kiedy nadszedł wreszcie dzień Pięćdziesiątnicy, znajdowali się wszyscy razem na tym samym miejscu. Nagle dał się słyszeć z nieba szum, jakby uderzenie gwałtownego wiatru, i napełnił cały dom, w którym przebywali. Ukazały się im też języki jakby z ognia, które się rozdzieliły, i na każdym z nich spoczął jeden. I wszyscy zostali napełnieni Duchem Świętym, i zaczęli mówić obcymi językami, tak jak im Duch pozwalał mówić" (Dz 2, 1-4) .</text:p>
      <text:p text:style-name="P5">Wiatr i ogień to symbol działania Trzeciej Osoby Bożej. Nad głowami Apostołów ukazały się języki ognia, który oświeca i rozgrzewa. Tak oświecające działanie ma łaska Ducha Świętego, dawcy bezcennych darów. Dzięki tym darom kształtujemy siebie na obraz i podobieństwo Boga. Wszystkie te skarby może otrzymać każdy z nas, jeżeli w swym sercu stworzy odpowiednią atmosferę i otworzy się na działanie Ducha Świętego.</text:p>
      <text:p text:style-name="P5">Data Zielonych Świątek zależy od Wielkanocy. Już od II wieku obchodziło się je w 49. dniu po Zmartwychwstaniu (gdy wliczymy Wielkanoc będzie to dzień 50. - stąd pochodzi nazwa Pięćdziesiątnicy) - a więc dzień między 10 maja a 14 czerwca.</text:p>
      <text:p text:style-name="P5">Zesłanie Ducha Świętego to niewątpliwie prawdziwe zielone święta, ciepłe i pełne kwiatów. Kiedyś cała Polska tonęła w zieleni. Młodymi brzózkami, które niedawno wypuściły pierwsze listki strojono wnętrza i strzechy domów. A w chatach, we wszystkich zakątkach pełno było tataraku - w kątach i za obrazami. Jego zapach rozchodził się po wszystkich izbach. Wierzono, że tatarak ma magiczną moc odganianie wszelkiego zła. Zielone Świątki obchodzono również uroczyście i w miastach, gdzie swe mieszkania mieszczanie maili wszelką zielenią, zrywaną w lesie lub nad brzegami rzek.</text:p>
      <text:p text:style-name="P6">ZAPIS W ZESZYCIE</text:p>
      <text:p text:style-name="P6">TEMAT : PIĘĆDZIESIATNICA</text:p>
      <text:p text:style-name="P7"><text:span text:style-name="T3">NOTATKA: </text:span><text:span text:style-name="T4">Duch Święty umacnia chrześcijan do wyznawania wiary w Chrystusa, stawania w jej obronie oraz życia zgodnego z jej zasadami.</text:span></text:p>
      <text:p text:style-name="P9">4.06.2020</text:p>
      <text:p text:style-name="P9">NIECH BĘDZIE POCHWALONY JEZUS CHRYSTUS!!!</text:p>
      <text:p text:style-name="P8"><text:soft-page-break/>Dziś poznajemy postać kolejnego świętego Polaka, a jest nim św. Maksymilian Maria Kolbe. Mam nadzieję, że już wcześniej o nim słyszeliście.Wydarzenie,które najczęściej z nim kojarzymy to jest fakt, że w obozie koncentacyjnym zgłosił się na smierć za innego więźnia..</text:p>
      <text:p text:style-name="P8">Otwórzcie podręcznik na stronie 150 i przeczytajcie treść katechezy, następnie przepiszcie temat do zeszytu i postarajcie się na podstawie zdobytych wiadomości uzupełnij<text:span text:style-name="T8">ć</text:span> jego portfolio wpisując następujące informacje.</text:p>
      <text:list xml:id="list211671544" text:style-name="L1">
        <text:list-item>
          <text:p text:style-name="P10">Imię nadane na chrzcie świętym</text:p>
        </text:list-item>
        <text:list-item>
          <text:p text:style-name="P10">Miejsce urodzenia</text:p>
        </text:list-item>
        <text:list-item>
          <text:p text:style-name="P10">Imiona rodziców</text:p>
        </text:list-item>
        <text:list-item>
          <text:p text:style-name="P10">Najważniejsze wydarzenie z dzieciństwa</text:p>
        </text:list-item>
        <text:list-item>
          <text:p text:style-name="P10">Studia</text:p>
        </text:list-item>
        <text:list-item>
          <text:p text:style-name="P10">Droga zakonna</text:p>
        </text:list-item>
        <text:list-item>
          <text:p text:style-name="P10">Zainteresowania</text:p>
        </text:list-item>
        <text:list-item>
          <text:p text:style-name="P10">Nazwa stowarzyszenia założonego w Rzymie</text:p>
        </text:list-item>
        <text:list-item>
          <text:p text:style-name="P10">Nazwa klasztoru</text:p>
        </text:list-item>
        <text:list-item>
          <text:p text:style-name="P10">Działalność w Japonii</text:p>
        </text:list-item>
        <text:list-item>
          <text:p text:style-name="P10">Działalność w Niepokalanowie</text:p>
        </text:list-item>
        <text:list-item>
          <text:p text:style-name="P10">Zdolności św. Maksymiliana</text:p>
        </text:list-item>
        <text:list-item>
          <text:p text:style-name="P10">Ważne daty:</text:p>
          <text:p text:style-name="P10">- 1941 rok</text:p>
          <text:p text:style-name="P10">- 2 sierpnia 1941</text:p>
          <text:p text:style-name="P10">- 14 sierpnia 1941</text:p>
          <text:p text:style-name="P10">- 17 października 1971</text:p>
          <text:p text:style-name="P10"><text:s/>- 10 października 1982</text:p>
          <text:p text:style-name="P10"/>
          <text:p text:style-name="P10"/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5-29T20:23:09.260000000</dc:date>
    <meta:editing-duration>PT1H40M11S</meta:editing-duration>
    <meta:editing-cycles>22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35" meta:word-count="485" meta:character-count="3279" meta:non-whitespace-character-count="2836"/>
  </office:meta>
</office:document-meta>
</file>