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officeooo:rsid="002e90d3" officeooo:paragraph-rsid="002e90d3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fo:font-weight="normal" officeooo:rsid="0031d534" officeooo:paragraph-rsid="0031d534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fo:font-weight="normal" officeooo:rsid="0034dd98" officeooo:paragraph-rsid="0034dd98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officeooo:rsid="00358709" officeooo:paragraph-rsid="00358709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bold" officeooo:rsid="002e90d3" officeooo:paragraph-rsid="002e90d3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rsid="0034000f" officeooo:paragraph-rsid="0034000f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style:font-name="Times New Roman" fo:font-size="13pt" fo:font-weight="normal" officeooo:rsid="002e90d3" officeooo:paragraph-rsid="002e90d3" style:font-size-asian="13pt" style:font-weight-asian="normal" style:font-size-complex="13pt" style:font-weight-complex="normal"/>
    </style:style>
    <style:style style:name="T1" style:family="text">
      <style:text-properties officeooo:rsid="002e90d3"/>
    </style:style>
    <style:style style:name="T2" style:family="text">
      <style:text-properties officeooo:rsid="003090a0"/>
    </style:style>
    <style:style style:name="T3" style:family="text">
      <style:text-properties officeooo:rsid="00358709"/>
    </style:style>
    <style:style style:name="T4" style:family="text">
      <style:text-properties officeooo:rsid="00360e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6A <text:s/><text:span text:style-name="T1">25.05.20 – 29.05.20 </text:span></text:p>
      <text:p text:style-name="P6">27.05.20</text:p>
      <text:p text:style-name="P6">SZCZĘŚĆ BOŻE!!!</text:p>
      <text:p text:style-name="P1">Witam Was na dzisiejszej katechezie .I zaczniemy od pytania-niech każdy z Was odpowie sobie w chwili ciszy na pytanie – Kiedy czujesz się szczęśliwy/a ?</text:p>
      <text:p text:style-name="P1">A teraz przeczytajcie sobie fragment Pisma Świętego (podr.str. 142) <text:s/>i w zeszycie pisemnie odpowiedzcie na pytania :</text:p>
      <text:list xml:id="list3524391603" text:style-name="L1">
        <text:list-item>
          <text:p text:style-name="P8">Kto przyszedł do Pana Jezusa?</text:p>
        </text:list-item>
        <text:list-item>
          <text:p text:style-name="P8">O co zapytał Pana Jezusa?</text:p>
        </text:list-item>
        <text:list-item>
          <text:p text:style-name="P8">Co odpowiedział mu Jezus?</text:p>
        </text:list-item>
        <text:list-item>
          <text:p text:style-name="P8">Dlaczego młodzieniec odszedł zasmucony ?</text:p>
        </text:list-item>
      </text:list>
      <text:p text:style-name="P1">Dziś powiemy sobie kila słów o kobiecie, która dokładnie wypełniła słowa Jezusa., jest to Jadwiga Śląska. <text:span text:style-name="T2">Przeczytajcie teraz z podręcznika treść dzisiejszej katechezy i zwróćcie uwagę, w jaki sposób św. Jadwiga Śląska zrealizowała w soim życiu ewangelicznae polecenie Jezusa.</text:span></text:p>
      <text:p text:style-name="P2">ZAPIS W ZESZYCIE </text:p>
      <text:p text:style-name="P2">TEMAT :Święta Jadwiga Śląska <text:s/>- wzór troski o ludzi potrzebujących.</text:p>
      <text:p text:style-name="P2">NOTATKA:- <text:s/>przepisz pytania z lekcji i udziel na nie odpowiedzi i po <text:s/>spodem napisz w kilku zdaniach czego możemy nauczyć się od Św.Jadwigi Śląskiej (prac nie przysyłacie, w odpowiednim momencie poproszę niektórych z Was o przesłanie konkretnych prac) </text:p>
      <text:p text:style-name="P2"/>
      <text:p text:style-name="P7">28.05.2020</text:p>
      <text:p text:style-name="P7">NIECH BĘDZIEPOCHWALONY JEZUS CHRYSTUS!!!</text:p>
      <text:p text:style-name="P3">Dzi<text:span text:style-name="T4">ś</text:span> słowo o radości, bo nie wiem czy zdajecie sobie z tego sprawę, ale chrześcijaństwo jest religią radości. Cieszymy się, bo Bóg nas kocha.</text:p>
      <text:p text:style-name="P3">Świ<text:span text:style-name="T4">ę</text:span>ty Paweł w liście do Filipian, którego fragment macie w podręczniku wzywa wszystkich do radości. : „Radujcie się zawsze w Panu; jeszcze raz powtarzam : radujcie się”. Taką postawę radości możemy zauważyć u naszych dzisiejszych bohaterów. To pięciu młodych chłopaków uwielbiających sport i rozmiłowanych w Bogu.Połączyło ich również oratorium salezjańskie.Niestety ich młode i beztroskie lata przerywa wybuch II wojny światowej.Chłopcy od razu angażują się w działalność konspiracyjną. Niest<text:span text:style-name="T4">e</text:span>ty ktoś na nich donosi i zostają aresztowani i skazani na śmierć.</text:p>
      <text:p text:style-name="P3">Przeczytajcie sobie teraz (s.148 podr.) fragment listu napisanego do rodziny przez jednego z nich oraz <text:s/><text:span text:style-name="T3">opis ostatnich chwil ich ziemskiego życia.</text:span></text:p>
      <text:p text:style-name="P4">Ich postawa powinna być dla nas wzorem postępowania.</text:p>
      <text:p text:style-name="P4">W 1999 Papież Jan Paweł II ogłosił ich błogosławionymi.</text:p>
      <text:p text:style-name="P4">ZAPIS W ZESZYCIE</text:p>
      <text:p text:style-name="P4">TEMAT : Poznańska Piątka </text:p>
      <text:p text:style-name="P4">NOTATKA:przpiszcie z podręcznika ze str.147 informacje o chłopcach (to,co jest pod zdjęciem) – prac nie przesyłacie.</text:p>
      <text:p text:style-name="P4">Zbliża się czas wystawiania ocen . Osoby, które nie przesyłały swoich prac muszą się liczyć z niższą oceną na koniec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5-23T20:49:33.809000000</dc:date>
    <meta:editing-duration>PT1H28M49S</meta:editing-duration>
    <meta:editing-cycles>20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4" meta:word-count="350" meta:character-count="2339" meta:non-whitespace-character-count="2004"/>
  </office:meta>
</office:document-meta>
</file>