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normal" officeooo:rsid="00082bed" officeooo:paragraph-rsid="00082bed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82bed" officeooo:paragraph-rsid="00082be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normal" officeooo:rsid="00082bed" officeooo:paragraph-rsid="00082bed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style:text-underline-style="none" fo:font-weight="normal" officeooo:rsid="00082bed" officeooo:paragraph-rsid="00082bed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style:text-underline-style="none" fo:font-weight="normal" officeooo:rsid="000a70c6" officeooo:paragraph-rsid="000a70c6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style:text-underline-style="none" fo:font-weight="normal" officeooo:rsid="000bfbf9" officeooo:paragraph-rsid="000bfbf9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style:text-underline-style="none" fo:font-weight="bold" officeooo:rsid="000a70c6" officeooo:paragraph-rsid="000a70c6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text-underline-style="none" fo:font-weight="bold" officeooo:rsid="000bfbf9" officeooo:paragraph-rsid="000bfbf9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style:text-underline-style="none" fo:font-weight="bold" officeooo:rsid="000c67b8" officeooo:paragraph-rsid="000c67b8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bfbf9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de7d" style:font-style-asian="italic" style:font-style-complex="italic"/>
    </style:style>
    <style:style style:name="T3" style:family="text">
      <style:text-properties fo:font-style="italic" officeooo:rsid="000bfbf9" style:font-style-asian="italic" style:font-style-complex="italic"/>
    </style:style>
    <style:style style:name="T4" style:family="text">
      <style:text-properties fo:font-style="italic" officeooo:rsid="000c67b8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de7d" style:font-style-asian="normal" style:font-style-complex="normal"/>
    </style:style>
    <style:style style:name="T7" style:family="text">
      <style:text-properties fo:font-style="normal" officeooo:rsid="000bfbf9" style:font-style-asian="normal" style:font-style-complex="normal"/>
    </style:style>
    <style:style style:name="T8" style:family="text">
      <style:text-properties fo:font-style="normal" officeooo:rsid="000c67b8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c67b8" style:font-style-asian="normal" style:font-weight-asian="normal" style:font-style-complex="normal" style:font-weight-complex="normal"/>
    </style:style>
    <style:style style:name="T11" style:family="text">
      <style:text-properties officeooo:rsid="000ade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A <text:s/>15.04.2020 <text:s text:c="3"/>RELIGIA</text:p>
      <text:p text:style-name="P1">NIECH BĘDZIE POCHWALONY JEZUS CHRYSTUS</text:p>
      <text:p text:style-name="P2">Słowo „koniec” budzi w nas różne uczucia.Szczególnie boleśnie przeżywamy sytuacje związane z końcem życia. Wydawało się,że śmierć i pospieszny pogrzeb zakończyły sprawę Jezusa z Nazaretu. Tymczasem co,widzimy pusty grób- CHRYSTUS ZMARTWYCHWSTAŁ!!! To najradośniejsza i najważniejsza wiadomość jaką kiedykolwiek otrzymaliśmy -śmierć nie jest końcem życia.Do nas św. Paweł kieruje słowa:”<text:span text:style-name="T1">Jeżeli więc ustami swoimi wyznasz,że Jezus jest Panem i w sercu swoim uwierzysz, że Bóg Go wskrzesił z martwych - <text:s/>osiągniesz zbawienie „(Rz.10,9)</text:span><text:span text:style-name="T5">.</text:span> </text:p>
      <text:p text:style-name="P3">Zapis w zeszycie</text:p>
      <text:p text:style-name="P4">TEMAT: Zmartwychwstanie</text:p>
      <text:p text:style-name="P4">Zmartwychwstanie Chrystusa jest zapowiedzią naszego zmartwychwstania do życia wiecznego.O zmartwychwstaniu Chrystua przypominają nam znaki i symbole:</text:p>
      <text:p text:style-name="P4">- ogień – symbol Chrystusa rozpraszającego ciemność</text:p>
      <text:p text:style-name="P4">- paschał – symbol zmartwychwstałego Jezusa światłości świata</text:p>
      <text:p text:style-name="P4">- woda – symbol Chrystusa,któty jest „źródłem wody żywej”</text:p>
      <text:p text:style-name="P4">- figura Jezusa zmartwychwstałego- symbol Jezusa zwycięzcy śmierci i szatana</text:p>
      <text:p text:style-name="P4">- baranek – symbol Jezusa, Baranka Paschalnego, któlry oddał swoje życie , by wyzwolić nas z niewoli grzechu</text:p>
      <text:p text:style-name="P4"/>
      <text:p text:style-name="P8">16.04.2020</text:p>
      <text:p text:style-name="P8">SZCZĘŚĆ BOŻE !</text:p>
      <text:p text:style-name="P6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11">22 lutego 1931: </text:span><text:span text:style-name="T2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6">Obraz według słów siostry Faustyny , namalował Eugeniusz Kazimierowski.Orginalny obraz możemy zobaczyć w Wilnie, ale na całym świeci rozpowszechnione są jego kopie.</text:span><text:span text:style-name="T7">Pan Jezus również poprzez siostrę Faustynę podarował nam modlitwę nazywaną popularnie </text:span><text:span text:style-name="T3">Koronką .</text:span><text:span text:style-name="T7">Kazdego dnia wiele osób odmawia ją o godzinie 15, aby wybłagać miłosierdzie dla całego świata.</text:span><text:span text:style-name="T6"> W Polsce (Kraków-Łagiewniki) znajduje się Sanktuarium Bożego Miłosierdzia konskrowane przez św.Jana Pawła II.Przyjeżdżają tam ludzie z całego świata, aby modlić się przy grobie św.Faustyny. </text:span></text:p>
      <text:p text:style-name="P11"><text:span text:style-name="T6">Z</text:span><text:span text:style-name="T5">apis w zeszycie</text:span></text:p>
      <text:p text:style-name="P7"><text:span text:style-name="T5">TEMAT:Jezu.ufam Tobie – w obliczu miłosierdzia.</text:span></text:p>
      <text:p text:style-name="P7"><text:span text:style-name="T5">Obraz Jezusa Miłosiernego jest znakiem miłości.Pan Jezus przychodzi do nas ze swoim miłosierdziem i oczekuje, abyśmy to miłosierdzie okazywali innym.</text:span></text:p>
      <text:p text:style-name="P9"><text:span text:style-name="T5">Praca domowa: Pomódl się </text:span><text:span text:style-name="T1">Koronką </text:span><text:span text:style-name="T5">w intencji ustania epidemii.W zeszycie napisz życiorys św. Faustyny Kowalskiej </text:span><text:span text:style-name="T8">oraz wypisz obietnice Jezusa związane z odmawianiem </text:span><text:span text:style-name="T4">Koronki.</text:span><text:span text:style-name="T10">Prace prześlijcie na adres meilowy znajdujący się na stronie szkoły. Bardzo proszę o wyraźne pismo.</text:span></text:p>
      <text:p text:style-name="P10"><text:span text:style-name="T9">Pamietajcie, aby korzystać z transmisji Mszy w telewizji lub internecie. </text:span></text:p>
      <text:p text:style-name="P10"><text:span text:style-name="T9"><text:s text:c="15"/>Zostańcie z Bogi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4-14T18:17:54.844000000</dc:date>
    <meta:editing-duration>PT11M6S</meta:editing-duration>
    <meta:editing-cycles>3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0" meta:word-count="404" meta:character-count="3031" meta:non-whitespace-character-count="2617"/>
  </office:meta>
</office:document-meta>
</file>