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acebookEmoji" svg:font-family="FacebookEmoji, apple-system, BlinkMacSystemFont, 'Apple Color Emoji', 'Segoe UI', 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T1" style:family="text">
      <style:text-properties style:font-name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weight-asian="normal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Klasy 7a, 7b, 7c, 7d </text:p>
      <text:p text:style-name="P3">Zajęcia od 15.04.2020r. <text:s/>do 17.04.2020r.</text:p>
      <text:p text:style-name="P2"/>
      <text:p text:style-name="P2">Lekcja 9 <text:s/><text:tab/><text:tab/>Temat: <text:span text:style-name="T2">Kwadrat i jego połowa – zadania.</text:span></text:p>
      <text:p text:style-name="P1"/>
      <text:p text:style-name="P1"/>
      <text:p text:style-name="P1">Rozwiąż zadania: <text:s/>2,4,5,8 <text:s/>str. 281</text:p>
      <text:p text:style-name="P5">Rozwiązania zapisz w zeszycie.</text:p>
      <text:p text:style-name="P5"/>
      <text:p text:style-name="P5"/>
      <text:p text:style-name="P5"/>
      <text:p text:style-name="P5">Lekcja 10 <text:tab/><text:tab/>Temat: <text:span text:style-name="T2">Trójkąt równoboczny i jego połowa.</text:span></text:p>
      <text:p text:style-name="P4"/>
      <text:p text:style-name="P4">Obejrzyj <text:s/>filmik <text:s/>od <text:span text:style-name="T3">3 minuty 8 sekundy <text:s/>do 6 minuty 58 sekundy</text:span> czasu trwania filmu.</text:p>
      <text:p text:style-name="P4"><text:s/></text:p>
      <text:p text:style-name="P4"><text:a xlink:type="simple" xlink:href="https://www.youtube.com/watch?v=lYQihJWM0dA" text:style-name="Internet_20_link" text:visited-style-name="Visited_20_Internet_20_Link"><text:span text:style-name="T1">https://www.youtube.com/watch?v=lYQihJWM0dA</text:span></text:a></text:p>
      <text:p text:style-name="P4"/>
      <text:p text:style-name="P4"/>
      <text:p text:style-name="P4">oraz drugi filmik <text:s/>do 4 minuty 7 sekundy czasu trwania.</text:p>
      <text:p text:style-name="P4"/>
      <text:p text:style-name="P4"><text:a xlink:type="simple" xlink:href="https://www.youtube.com/watch?reload=9&amp;v=EP3pNxAvVpY" text:style-name="Internet_20_link" text:visited-style-name="Visited_20_Internet_20_Link"><text:span text:style-name="T1">https://www.youtube.com/watch?reload=9&amp;v=EP3pNxAvVpY</text:span></text:a></text:p>
      <text:p text:style-name="P4"/>
      <text:p text:style-name="P5">Z drugiego filmu <text:s/>przepisz wszystkie przykłady razem z przekształceniami do zeszytu.</text:p>
      <text:p text:style-name="P5"/>
      <text:p text:style-name="P5">Rozwiąż: <text:s/>ćwiczenie 1 str. 284, </text:p>
      <text:p text:style-name="P5">ćwiczenie 2 str. 286, </text:p>
      <text:p text:style-name="P5">ćwiczenie 3 str. <text:s/>28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acebookEmoji" svg:font-family="FacebookEmoji, apple-system, BlinkMacSystemFont, 'Apple Color Emoji', 'Segoe UI', 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06:36:57.02</meta:creation-date>
    <dc:date>2020-04-14T08:25:18.23</dc:date>
    <meta:editing-duration>PT1H10M10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5" meta:word-count="88" meta:character-count="635"/>
  </office:meta>
</office:document-meta>
</file>