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ółko plastyczne kla 1b </text:p>
      <text:p text:style-name="Standard">wtorek 21.04 .2020</text:p>
      <text:p text:style-name="Standard">1. Dzień Ziemi . Wykonaj portret Ziemi dowolnie wybraną techniką. Preferowane techniki mieszane. Licze na waszą kreatywnoś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Terka</meta:initial-creator>
    <meta:creation-date>2020-04-20T08:55:32.31</meta:creation-date>
    <meta:document-statistic meta:table-count="0" meta:image-count="0" meta:object-count="0" meta:page-count="1" meta:paragraph-count="3" meta:word-count="24" meta:character-count="167"/>
    <dc:date>2020-04-20T08:58:10.14</dc:date>
    <dc:creator>Joanna Terka</dc:creator>
    <meta:editing-duration>PT2M38S</meta:editing-duration>
    <meta:editing-cycles>1</meta:editing-cycles>
    <meta:generator>OpenOffice/4.1.3$Win32 OpenOffice.org_project/413m1$Build-9783</meta:generator>
  </office:meta>
</office:document-meta>
</file>