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ło <text:s/>geograficzne <text:s/>- klasa <text:s/>7d <text:s text:c="7"/>20.04.20 – 24.04.20</text:span><text:bookmark text:name="_GoBack"/></text:p>
      <text:p text:style-name="P2"/>
      <text:p text:style-name="P1"><text:span text:style-name="T1">Kochani! <text:s/>Brakuje <text:s/>mi <text:s/>naszych <text:s/>spotkań <text:s/>w <text:s/>pracowni <text:s/>107. <text:s/>Wiem, że <text:s/>tam <text:s/>najlepiej <text:s/>dyskutuje <text:s/>się <text:s/>o <text:s/>historycznym <text:s/>wybuchu <text:s/>Wezuwiusza, <text:s/>czy <text:s/>poznaje <text:s/>się <text:s/>rówieśników <text:s/>z <text:s/>każdej <text:s/>szerokości <text:s/>geograficznej. <text:s/>Dlatego <text:s/>też <text:s/>mogę <text:s/>Wam <text:s/>tylko <text:s/>podsunąć <text:s/>propozycję <text:s/>ciekawych <text:s/>tematów, <text:s/>które <text:s/>normalnie <text:s/>moglibyśmy <text:s/>realizować <text:s/>w <text:s/>szkole.</text:span></text:p>
      <text:p text:style-name="P2"/>
      <text:p text:style-name="P1"><text:s/>Równie <text:s/>poruszającym <text:s/>tematem <text:s/>jak <text:s/>okoliczności <text:s/>zdobycia <text:s/>bieguna <text:s/>południowego są <text:s text:c="2"/><text:span text:style-name="T1">wyprawy <text:s/>w <text:s/>najwyższe <text:s/>góry <text:s/>świata</text:span>. <text:s/>Dlatego <text:s/>proponuję <text:s/>Wam <text:s/>na <text:s/>początek <text:s/>zapoznać <text:s/>się </text:p>
      <text:p text:style-name="P1">z <text:s/>takimi <text:s text:c="2"/>pojęciami <text:s/>jak: <text:s/><text:span text:style-name="T1">korona <text:s/>świata, <text:s/>korona <text:s/>Himalajów.</text:span></text:p>
      <text:p text:style-name="P1">Prześledźcie <text:s/>historie <text:s/>wejść <text:s/>na <text:s/>Mount <text:s/>Everest <text:s/>dwóch <text:s/>nieżyjących <text:s/>już <text:s/>Polaków :</text:p>
      <text:p text:style-name="P1"><text:span text:style-name="T1">Jerzego <text:s/>Kukuczki <text:s/>i <text:s/>Wandy <text:s/>Rutkiewicz.</text:span> <text:s/>( <text:s/>niezwykle <text:s/>wymowna <text:s/>jest <text:s/>data <text:s/>zdobycia <text:s/>przez nią <text:s/>najwyższej <text:s/>góry <text:s/>świata ). <text:s/>W <text:s/>kalendarzu <text:s text:c="2"/>wejść <text:s/>zwróćcie <text:s text:c="2"/>uwagę <text:s/>na <text:s/>oddzielne <text:s/>potwierdzanie <text:s text:c="2"/>wejść <text:s/>zimowych <text:s/>i <text:s/>letnich. <text:s text:c="2"/>O <text:s/>swoich <text:s/>przemyśleniach <text:s/>możecie <text:s/>do <text:s/>mnie <text:s/>pisać. <text:s text:c="34"/></text:p>
      <text:p text:style-name="P1"><text:s text:c="56"/>Pozdrawiam <text:s/>Was <text:s/>i <text:s/>ściskam <text:s/>na odległość . <text:s/>Anna <text:s/>Maj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1:37:16.22</meta:creation-date>
    <meta:document-statistic meta:table-count="0" meta:image-count="0" meta:object-count="0" meta:page-count="1" meta:paragraph-count="7" meta:word-count="134" meta:character-count="1158"/>
    <dc:date>2020-04-20T01:37:46.63</dc:date>
    <meta:editing-duration>PT30S</meta:editing-duration>
    <meta:editing-cycles>1</meta:editing-cycles>
    <meta:generator>OpenOffice/4.1.2$Win32 OpenOffice.org_project/412m3$Build-9782</meta:generator>
  </office:meta>
</office:document-meta>
</file>