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185046" officeooo:paragraph-rsid="0009e884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85046" officeooo:paragraph-rsid="0009e884" style:font-size-asian="11.3500003814697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16ea10" officeooo:paragraph-rsid="0009e884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6ea10" officeooo:paragraph-rsid="0009e884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6ea10" officeooo:paragraph-rsid="0009e884" style:font-size-asian="11.3500003814697pt" style:font-weight-asian="bold" style:font-size-complex="13pt" style:font-weight-complex="bold"/>
    </style:style>
    <style:style style:name="T1" style:family="text">
      <style:text-properties officeooo:rsid="00185046"/>
    </style:style>
    <style:style style:name="T2" style:family="text">
      <style:text-properties officeooo:rsid="0009e8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3 <text:span text:style-name="T2">D</text:span></text:p>
      <text:p text:style-name="P5">KOMUNIA <text:span text:style-name="T2">5</text:span>. 0<text:span text:style-name="T2">7.</text:span>2020 </text:p>
      <text:p text:style-name="P4">W dniu wczorajszym odbyło się spotkanie katechetów z ks.proboszczem w sprawie I Komunii Świętej. Oto ,co zostało ustalone:</text:p>
      <text:list xml:id="list3538092285" text:style-name="L1">
        <text:list-item>
          <text:p text:style-name="P3">spowiedź odbędzie się <text:span text:style-name="T2">4 lipca</text:span> o godz. 9.00 – dzieci przychodzą ubrane na galowo i mają ze sobą świecę i książeczkę: odbędzie się odnowienie przyrzeczeń chrzcielnych i spowiedź dla dzieci : jeśli rodzice będą chcieli skorzystać z sakramentu pokuty też będzie taka możliwość,ale zaleca się,żeby w miarę możliwości rodzice zrobili to wcześniej</text:p>
        </text:list-item>
        <text:list-item>
          <text:p text:style-name="P3">w dniu Komunii spotykamy się przed kościołem o godz. 13.45 – nie przynosimy świec, książeczek czy różańcy</text:p>
        </text:list-item>
        <text:list-item>
          <text:p text:style-name="P3">w czasie uroczystośći nagrania i zdjęcia będzie wykonywał pracownik firmy Stachowiak</text:p>
        </text:list-item>
        <text:list-item>
          <text:p text:style-name="P3">Biały Tydzień – przychodzimy do kościoła na godz. <text:span text:style-name="T2">18.00</text:span> <text:s/><text:span text:style-name="T2">na Mszę Świetą</text:span></text:p>
        </text:list-item>
        <text:list-item>
          <text:p text:style-name="P1">czy będą potrzebne maseczki -nie wiadomo-na dzień dzisiejszy w kościele trzeba mieć zasłonięte usta i nos , ale co będzie dalej nie wiadomo, trzeba <text:span text:style-name="T2">ś</text:span>ledzić ro<text:span text:style-name="T2">z</text:span>porządzenia rządu</text:p>
        </text:list-item>
        <text:list-item>
          <text:p text:style-name="P1">w kościele zostały zniesione limity osób, ale <text:span text:style-name="T2">na chwilę obecną </text:span>trzeba zachować 2m dystans <text:span text:style-name="T2">między osobami</text:span></text:p>
        </text:list-item>
        <text:list-item>
          <text:p text:style-name="P1">postaram się w oststnim tygodniu przed Komunią spotkać z dzieciakami w kościele ( może uda się wcześniej)</text:p>
        </text:list-item>
        <text:list-item>
          <text:p text:style-name="P1">na uroczystości Komunii Świętej, rodzice proszą o sakrament i za niego dziękują, czytają czytania i modlitwę wiernych, <text:span text:style-name="T2">jak przygotuję teksty to poproszę Państwa o to,żeby zgłosili się chętni, którzy te teksty odczytają</text:span></text:p>
        </text:list-item>
      </text:list>
      <text:p text:style-name="P2">Jeśli jeszcze macie Państwo jakieś pytania, to proszę przesyłać je na meila lub dzwonić 66184833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7:34.521000000</meta:creation-date>
    <dc:date>2020-05-29T07:31:33.154000000</dc:date>
    <meta:editing-duration>PT3M59S</meta:editing-duration>
    <meta:editing-cycles>1</meta:editing-cycles>
    <meta:document-statistic meta:table-count="0" meta:image-count="0" meta:object-count="0" meta:page-count="1" meta:paragraph-count="12" meta:word-count="228" meta:character-count="1459" meta:non-whitespace-character-count="1246"/>
    <meta:generator>LibreOffice/5.3.7.2$Windows_x86 LibreOffice_project/6b8ed514a9f8b44d37a1b96673cbbdd077e24059</meta:generator>
  </office:meta>
</office:document-meta>
</file>