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93c0" officeooo:paragraph-rsid="001393c0"/>
    </style:style>
    <style:style style:name="P2" style:family="paragraph" style:parent-style-name="Standard">
      <style:paragraph-properties fo:text-align="end" style:justify-single-word="false"/>
      <style:text-properties officeooo:rsid="001393c0" officeooo:paragraph-rsid="001393c0"/>
    </style:style>
    <style:style style:name="P3" style:family="paragraph" style:parent-style-name="Standard">
      <style:text-properties officeooo:rsid="0015767d" officeooo:paragraph-rsid="0015767d"/>
    </style:style>
    <style:style style:name="P4" style:family="paragraph" style:parent-style-name="Standard">
      <style:text-properties fo:font-size="14pt" fo:font-weight="bold" officeooo:rsid="001393c0" officeooo:paragraph-rsid="001393c0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5767d" officeooo:paragraph-rsid="0015767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officeooo:rsid="001393c0" officeooo:paragraph-rsid="001393c0" style:font-weight-asian="bold" style:font-weight-complex="bold"/>
    </style:style>
    <style:style style:name="P7" style:family="paragraph" style:parent-style-name="Standard">
      <style:text-properties fo:font-weight="bold" officeooo:rsid="0015767d" officeooo:paragraph-rsid="0015767d" style:font-weight-asian="bold" style:font-weight-complex="bold"/>
    </style:style>
    <style:style style:name="T1" style:family="text">
      <style:text-properties officeooo:rsid="0015767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itam Kochani po weekendzie :) Mam nadzieję, że był miły, wesoły i na ile to możliwe, spędzony aktywnie :) Przed nami kolejny tydzień zdalnej nauki. Proszę, aby każde z Was wybrało sobie książkę, która jeszcze nie była przeczytana ( minimum 100 stron). Będzie ona Waszą lekturą, którą należy przeczytać do 22 maja. Natomiast do środy- 6 maja proszę o wysłanie autora i tytułu wybranej pozycji. Pamiętajcie również, aby prace domowe, które macie zadawane wysyłać tego samego dnia po odrobieniu, ewentualnie dzień później.</text:p>
      <text:p text:style-name="P2">Pozdrawiam serdecznie!</text:p>
      <text:p text:style-name="P1"/>
      <text:p text:style-name="P4">Poniedziałek 04.05.2020 r.</text:p>
      <text:p text:style-name="P1"/>
      <text:p text:style-name="P6">Język polski:</text:p>
      <text:p text:style-name="P1">Podręcznik: czytanie str.26-27. Ćw. 2 str. 27- do zeszytu (2- 3 zdania). Ćw. 3 str.27- do zeszytu ( minimum 10 zdań)- wyślij zdjęcie pracy domowej.</text:p>
      <text:p text:style-name="P1">Ćwiczenia- str. 83</text:p>
      <text:p text:style-name="P6">Matematyka:</text:p>
      <text:p text:style-name="P1">Podręcznik: przeczytaj na głos liczby z zadania 1 str.78. Zad.2,4 str. 78- ustnie.</text:p>
      <text:p text:style-name="P1">Ćwiczenia: str.73.</text:p>
      <text:p text:style-name="P1"/>
      <text:p text:style-name="P4">Środa 06.05.2020 r.</text:p>
      <text:p text:style-name="P1"/>
      <text:p text:style-name="P6">Język polski:</text:p>
      <text:p text:style-name="P1">Podręcznik: ćw. 2,3,5 str. 29- do zeszytu</text:p>
      <text:p text:style-name="P3">Ćwiczenia str. 84.</text:p>
      <text:p text:style-name="P7"/>
      <text:p text:style-name="P3"><text:span text:style-name="T2">Matematyka:</text:span> </text:p>
      <text:p text:style-name="P3">Ćwiczenia: str.73,74,76.</text:p>
      <text:p text:style-name="P3"/>
      <text:p text:style-name="P5">Czwartek 07.05.2020 r.</text:p>
      <text:p text:style-name="P7"/>
      <text:p text:style-name="P7">Język polski:</text:p>
      <text:p text:style-name="P3">Podręcznik: czytanie str.30-31. Napisz w zeszycie od przyrody krótką notatkę- około 7-10 zdań </text:p>
      <text:p text:style-name="P3">o przeczytanym tekście. Wyślij zdjęcie pracy domowej.</text:p>
      <text:p text:style-name="P3">Wybierz jedno zwierzę (str.31) i przeczytaj o nim w encyklopedii lub internecie.</text:p>
      <text:p text:style-name="P3">Ćwiczenia: str. 85 ( ćw. 2 przepisz do przyrody).</text:p>
      <text:p text:style-name="P3"/>
      <text:p text:style-name="P7">Matematyka: </text:p>
      <text:p text:style-name="P3">Ćwiczenia str. 77 i 78 (ustnie).</text:p>
      <text:p text:style-name="P3">Podręcznik: zad. 1 i 2 str. 81- ustnie.</text:p>
      <text:p text:style-name="P3"/>
      <text:p text:style-name="P7">W-f:</text:p>
      <text:p text:style-name="P3">Przygotuj duży karton i stwórz własną grę planszową. Narysuj pola i ponumeruj je od 1 do 50. Na polach z numerami: 3, 9, 14, 18, 20, 23, 27, 30, 37, 40, 42, 46, 49 ułóż zadania- ćwiczenia gimnastyczne, które należy wykonać wchodząc na dane pole. Zagraj z rodziną. Wyślij zdjęcie wykonanej przez Ciebie planszy i opisu. Udanej zabawy :)</text:p>
      <text:p text:style-name="P3"/>
      <text:p text:style-name="P3"/>
      <text:p text:style-name="P5">Piątek 08.06.2020 r.</text:p>
      <text:p text:style-name="P3"/>
      <text:p text:style-name="P7">Język polski:</text:p>
      <text:p text:style-name="P3">Podręcznik: czytanie str. 32-33. Naucz się opowiadać. </text:p>
      <text:p text:style-name="P3">Ćwiczenia: ćw. 2 str. 86 ( swoje piktogramy- od 5 do 10 narysuj na kartce i wyślij zdjęcie).</text:p>
      <text:p text:style-name="P3"><text:soft-page-break/>Przepisz do zeszytu i uzupełnij brakujące litery:</text:p>
      <text:p text:style-name="P3">W Andry...owie żył raz sobie ...ipopotam ...ubert, który ...ciał grać na ...arfie. Poje...ał więc do fil...armonii, ale na p...esłu...aniu wypadł dość marnie. Za...ował jednak ….art du….a, ćwiczył dalej grę i wybrał się do miasta ponownie. Nie… teraz ktoś mnie wysłu...a- powiedział. Dyrektor gma...u był pełen stra...u, ale po ...wili wa...ania pozwolił ...ubertowi przystąpić do grania. ….ipopotam o...oczo wyciągnął swą ...arfę i cudowną melodią za...ipnotyzował pana. Ten od...ylił się na k...eśle i wst...ymał odde… <text:s/>z <text:s/>za...wytem, a po chwili po...walił ….ipopotama. <text:s text:c="2"/>….istoria ...uberta nauczyć nas może jednego: Dla ….cącego nic tr...dnego.</text:p>
      <text:p text:style-name="P3">Wyślij zdjęcie przepisanego tekstu.</text:p>
      <text:p text:style-name="P3"/>
      <text:p text:style-name="P7">Matematyka:</text:p>
      <text:p text:style-name="P3">Podręcznik: zad. 2I 3 str. 82- ustnie. Zad. 4 i 5 str. 82- do zeszytu.</text:p>
      <text:p text:style-name="P3">Ćwiczenia- str.7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8:46:25.372000000</meta:creation-date>
    <dc:date>2020-05-03T09:59:45.356000000</dc:date>
    <meta:editing-duration>PT9M7S</meta:editing-duration>
    <meta:editing-cycles>1</meta:editing-cycles>
    <meta:document-statistic meta:table-count="0" meta:image-count="0" meta:object-count="0" meta:page-count="2" meta:paragraph-count="36" meta:word-count="421" meta:character-count="2728" meta:non-whitespace-character-count="2335"/>
    <meta:generator>LibreOffice/4.4.1.2$Windows_x86 LibreOffice_project/45e2de17089c24a1fa810c8f975a7171ba4cd432</meta:generator>
  </office:meta>
</office:document-meta>
</file>