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color="#ff0000" fo:font-size="14pt" style:font-size-asian="14pt" style:font-size-complex="14pt"/>
    </style:style>
    <style:style style:name="P4" style:family="paragraph" style:parent-style-name="Standard">
      <style:text-properties fo:color="#ff0000" fo:font-size="36pt" style:font-size-asian="36pt" style:font-size-complex="36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color="#8d20d0" fo:font-size="36pt" style:font-size-asian="36pt" style:font-size-complex="36pt"/>
    </style:style>
    <style:style style:name="P7" style:family="paragraph" style:parent-style-name="Standard">
      <style:text-properties fo:color="#8d20d0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ff99cc" fo:font-size="44pt" style:font-size-asian="44pt" style:font-size-complex="44pt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2"/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color="#92d050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fo:color="#00b050"/>
    </style:style>
    <style:style style:name="T7" style:family="text">
      <style:text-properties fo:color="#00b050" fo:font-size="12pt" style:font-size-asian="12pt" style:font-size-complex="12pt"/>
    </style:style>
    <style:style style:name="T8" style:family="text">
      <style:text-properties fo:color="#00b050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color="#00b050" fo:font-size="36pt" style:font-size-asian="36pt" style:font-size-complex="36pt"/>
    </style:style>
    <style:style style:name="T10" style:family="text">
      <style:text-properties fo:color="#ffc000" fo:font-size="14pt" style:font-size-asian="14pt" style:font-size-complex="14pt"/>
    </style:style>
    <style:style style:name="T11" style:family="text">
      <style:text-properties fo:color="#ffc000" fo:font-size="14pt" fo:font-weight="bold" style:font-size-asian="14pt" style:font-weight-asian="bold" style:font-size-complex="14pt"/>
    </style:style>
    <style:style style:name="T12" style:family="text">
      <style:text-properties fo:color="#ffc000" fo:font-size="28pt" style:font-size-asian="28pt" style:font-size-complex="28pt"/>
    </style:style>
    <style:style style:name="T13" style:family="text">
      <style:text-properties fo:color="#8d20d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Lekcje na 8-10 czerwca 2020r.</text:span></text:p>
      <text:p text:style-name="P8">WITAM WAS </text:p>
      <text:p text:style-name="P10"><text:span text:style-name="T3">8 czerwca poniedziałek</text:span></text:p>
      <text:p text:style-name="Standard"><text:span text:style-name="T2">Temat: Lato z tatą.</text:span></text:p>
      <text:p text:style-name="Standard"><text:span text:style-name="T4">1.Przeczytajcie wiersz pt. „Kocham go” i podkreślcie w nim wszystkie wyrazy </text:span></text:p>
      <text:p text:style-name="Standard"><text:span text:style-name="T4">z „CH”.</text:span></text:p>
      <text:p text:style-name="Standard"><text:span text:style-name="T4">2.Przepiszcie te wyrazy do zeszytu i zapamiętajcie, że „ch” piszemy we wszystkich wyrazach kiedy występuje na końcu wyrazu poza jedynym wyjątkiem DRUH oraz w wyrazach , w których wymienia się najczęściej na „sz” np. duch, bo duszek, puch , bo puszek, dach, bo daszek itd.</text:span></text:p>
      <text:p text:style-name="Standard"><text:span text:style-name="T4">3. Zapytajcie swoich tatusiów, jakie mają marzenia?</text:span></text:p>
      <text:p text:style-name="Standard"><text:span text:style-name="T4">4. Wysłuchajcie piosenki pt . „Tato, już lato” i uczcie się jej , żeby zaśpiewać ją tacie 23 czerwca</text:span></text:p>
      <text:p text:style-name="Standard"><text:a xlink:type="simple" xlink:href="https://www.youtube.com/watch?v=AjV0cal75LQ" text:style-name="Internet_20_link" text:visited-style-name="Visited_20_Internet_20_Link"><text:span text:style-name="T4">https://www.youtube.com/watch?v=AjV0cal75LQ</text:span></text:a></text:p>
      <text:p text:style-name="Standard"><text:span text:style-name="T4">5.Wykonajcie ćwiczenie 1 ze strony 88-89 z ćwiczeń do polskiego.</text:span></text:p>
      <text:p text:style-name="Standard"><text:span text:style-name="T4">6.Wykonajcie ćwiczenie 1,2,i 3 ze strony 97 z ćwiczeń do matematyki.</text:span></text:p>
      <text:p text:style-name="Standard"><text:span text:style-name="T5">7. Praca domowa</text:span></text:p>
      <text:list xml:id="list2344479182521268198" text:style-name="WWNum2">
        <text:list-item>
          <text:p text:style-name="P12"><text:span text:style-name="T5">Ćwiczenie 2 str. 89 opiszcie tatę w ćwiczeniach.</text:span></text:p>
        </text:list-item>
      </text:list>
      <text:p text:style-name="List_20_Paragraph"><text:span text:style-name="T5">Wykorzystajcie podane słownictwo: miły, pracowity, zatroskany, silny, mądry, troskliwy, wesoły, odważny, dowcipny, wyrozumiały, poważny, zabawny, pomysłowy, opiekuńczy </text:span></text:p>
      <text:p text:style-name="List_20_Paragraph"><text:span text:style-name="T5">oraz planu</text:span></text:p>
      <text:p text:style-name="List_20_Paragraph"><text:span text:style-name="T5">- wygląd taty(wzrost, kolor włosów, ubiór, czy nosi okulary, ma wąsy, <text:s text:c="2"/>brodę itp.?)</text:span></text:p>
      <text:p text:style-name="List_20_Paragraph"><text:soft-page-break/><text:span text:style-name="T5">- Cechy charakteru ( przymiotniki wypisane wyżej)</text:span></text:p>
      <text:p text:style-name="List_20_Paragraph"><text:span text:style-name="T5">- Ulubione czynności <text:s/>taty</text:span></text:p>
      <text:p text:style-name="List_20_Paragraph"><text:span text:style-name="T5">- Jak wspólnie spędzacie czas? Co lubicie robić najbardziej razem?</text:span></text:p>
      <text:p text:style-name="Standard"><text:span text:style-name="T5"><text:s text:c="8"/>B) <text:s/>Matematyka – ćw. 4,5,6 i 7 strona 98</text:span></text:p>
      <text:p text:style-name="Standard"><text:span text:style-name="T4">8. </text:span><text:a xlink:type="simple" xlink:href="https://www.youtube.com/watch?v=GAg-vWoQOfE" text:style-name="Internet_20_link" text:visited-style-name="Visited_20_Internet_20_Link"><text:span text:style-name="T4">https://www.youtube.com/watch?v=GAg-vWoQOfE</text:span></text:a></text:p>
      <text:p text:style-name="Standard"><text:span text:style-name="T6"><text:s/></text:span><text:span text:style-name="T8">9 czerwca <text:s/>wtorek</text:span></text:p>
      <text:p text:style-name="Standard"><text:span text:style-name="T2">Temat: Utrwal wspomnienia z wakacji</text:span></text:p>
      <text:p text:style-name="Standard"><text:span text:style-name="T4">1.Na stronie 86 w podręczniku namalowane pejzaże przez naszych polskich malarzy i przeczytajcie o sposobach utrwalania wspomnień z wakacji.</text:span></text:p>
      <text:p text:style-name="Standard"><text:span text:style-name="T4">2.Namalujcie wakacyjny pejzaż wg punktów na stronie 87. </text:span></text:p>
      <text:p text:style-name="Standard"><text:span text:style-name="T4">3.Wykonajcie ćw. 1 i 2 ze strony 90 z ćwiczeń do polskiego.</text:span></text:p>
      <text:p text:style-name="Standard"><text:span text:style-name="T4">4.Utrwalcie dodawanie ( obliczenia pieniężne) oraz <text:s/>odczytywanie liczb wykonując ćwiczenia 1 i 2 ze strony 99 w ćwiczeniach matematycznych.</text:span></text:p>
      <text:p text:style-name="Standard"><text:span text:style-name="T4">5. Dla chętnych proponuję kartę pracy nr 95.</text:span></text:p>
      <text:p text:style-name="P2"/>
      <text:p text:style-name="P9"><text:span text:style-name="T7">10 czerwca <text:s text:c="2"/>środa</text:span></text:p>
      <text:p text:style-name="Standard"><text:span text:style-name="T2">Temat: Wakacje na fotografii</text:span></text:p>
      <text:p text:style-name="Standard"><text:span text:style-name="T4">1.Przeczytajcie wiersz Doroty Gellner pt. „CZARY-MARY” ze str. 89 w podręczniku.</text:span></text:p>
      <text:p text:style-name="Standard"><text:span text:style-name="T4">2.Przepiszcie do zeszytu wyrazy zaznaczone w wierszu na zielono z tytułem i postarajcie się zapamiętać te wiadomości o kolejnej części mowy i je przestopniujcie.</text:span></text:p>
      <text:p text:style-name="P1"><text:span text:style-name="T11">Przysłówek</text:span></text:p>
      <text:p text:style-name="Standard"><text:span text:style-name="T13">1.Przysłówek odpowiada na pytanie jak?, gdzie?, kiedy? ( lekko, daleko, dawno)</text:span></text:p>
      <text:p text:style-name="Standard"><text:span text:style-name="T13">2.Przysłówek określa sposób wykonanej czynności np. biega jak? <text:s/>szybko, maluje jak? <text:s/>pięknie, śpiewa jak? <text:s/>Głośno</text:span></text:p>
      <text:p text:style-name="Standard"><text:soft-page-break/><text:span text:style-name="T13">3.Przysłówki tworzymy od przymiotników:</text:span></text:p>
      <text:p text:style-name="Standard"><text:span text:style-name="T13">wesoły- wesoło</text:span></text:p>
      <text:p text:style-name="Standard"><text:span text:style-name="T13">mądra- mądrze</text:span></text:p>
      <text:p text:style-name="Standard"><text:span text:style-name="T13">szybkie- szybko</text:span></text:p>
      <text:p text:style-name="Standard"><text:span text:style-name="T13">kolorowe- kolorowo</text:span></text:p>
      <text:p text:style-name="Standard"><text:span text:style-name="T13">głośna- głośno</text:span></text:p>
      <text:p text:style-name="Standard"><text:span text:style-name="T13">piękny-pięknie</text:span></text:p>
      <text:p text:style-name="Standard"><text:span text:style-name="T13">4.Przysłówki podobnie jak przymiotniki stopniują się np.</text:span></text:p>
      <text:p text:style-name="Standard"><text:span text:style-name="T13">radośnie- radośniej-najradośniej</text:span></text:p>
      <text:p text:style-name="Standard"><text:span text:style-name="T13">szybko- szybciej- najszybciej</text:span></text:p>
      <text:p text:style-name="Standard"><text:span text:style-name="T13">wesoło- weselej- najweselej</text:span></text:p>
      <text:p text:style-name="Standard"><text:span text:style-name="T10">grzecznie </text:span><text:span text:style-name="T5">– <text:s/>dokończcie</text:span></text:p>
      <text:p text:style-name="Standard"><text:span text:style-name="T10">cicho –</text:span></text:p>
      <text:p text:style-name="Standard"><text:span text:style-name="T10">stary – </text:span></text:p>
      <text:p text:style-name="Standard"><text:span text:style-name="T10">ciepły -</text:span></text:p>
      <text:p text:style-name="Standard"><text:span text:style-name="T4">3.Wykonajcie ćwiczenie <text:s/>1 ze str. 91 w ćwiczeniach do polskiego.</text:span></text:p>
      <text:p text:style-name="Standard"><text:span text:style-name="T4">4. Wykonajcie ćwiczenia 4, 5 i 6 ze strony 101 z ćw. matematycznych</text:span></text:p>
      <text:p text:style-name="Standard"><text:span text:style-name="T5">5.Praca domowa:</text:span></text:p>
      <text:p text:style-name="Standard"><text:span text:style-name="T5">a) odeślijcie ćwiczenia ze strony 100 z matematyki</text:span></text:p>
      <text:p text:style-name="Standard"><text:span text:style-name="T5">b) rozwiążcie logogryf związany z instrumentami muzycznymi ze strony 92 w ćwiczeniach do polskiego i odeślijcie z narysowanym instrumentem z hasła.(FLETNIA PANA).</text:span></text:p>
      <text:p text:style-name="P3"/>
      <text:p text:style-name="P1"><text:soft-page-break/><text:span text:style-name="T9">Życzę Wam i Waszym Rodzicom bardzo ciepłego, pięknego, pogodnego i radosnego długiego weekendu</text:span></text:p>
      <text:p text:style-name="P5"><text:span text:style-name="T12">Pozdrawiam Was</text:span></text:p>
      <text:p text:style-name="P4"/>
      <text:p text:style-name="P4"/>
      <text:p text:style-name="P6"/>
      <text:p text:style-name="P6"/>
      <text:p text:style-name="P6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</meta:initial-creator>
    <dc:creator>Monika Stankowska</dc:creator>
    <meta:editing-cycles>2</meta:editing-cycles>
    <meta:creation-date>2020-06-07T08:45:00</meta:creation-date>
    <dc:date>2020-06-07T13:48:43.96</dc:date>
    <meta:editing-duration>PT2S</meta:editing-duration>
    <meta:generator>OpenOffice/4.1.5$Win32 OpenOffice.org_project/415m1$Build-9789</meta:generator>
    <meta:document-statistic meta:table-count="0" meta:image-count="0" meta:object-count="0" meta:page-count="4" meta:paragraph-count="58" meta:word-count="448" meta:character-count="30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