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1" svg:font-family="Arial-Bold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Arial-BoldMT" fo:font-size="12pt" style:font-size-asian="12pt" style:font-name-complex="Arial-BoldMT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color="#ff0000" style:font-name="Times New Roman" style:font-name-complex="Times New Roman1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3" style:family="paragraph" style:parent-style-name="Standard">
      <style:paragraph-properties fo:margin-top="0cm" fo:margin-bottom="0cm" fo:line-height="100%"/>
      <style:text-properties style:font-name="Arial-BoldMT" fo:font-size="12pt" style:font-size-asian="12pt" style:font-name-complex="Arial-BoldMT1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color="#ff0000" style:font-name="Times New Roman" style:font-name-complex="Times New Roman1"/>
    </style:style>
    <style:style style:name="P15" style:family="paragraph" style:parent-style-name="Standard">
      <style:paragraph-properties fo:margin-top="0cm" fo:margin-bottom="0cm" fo:line-height="100%"/>
      <style:text-properties fo:color="#cc0099" style:font-name="Times New Roman" fo:font-size="16pt" style:font-size-asian="16pt" style:font-name-complex="Times New Roman1" style:font-size-complex="16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4" style:family="text">
      <style:text-properties style:font-name="Times New Roman" fo:font-style="italic" style:font-style-asian="italic" style:font-name-complex="Times New Roman1" style:font-style-complex="italic"/>
    </style:style>
    <style:style style:name="T5" style:family="text">
      <style:text-properties fo:color="#ff0000" style:font-name="Times New Roman" style:font-name-complex="Times New Roman1"/>
    </style:style>
    <style:style style:name="T6" style:family="text">
      <style:text-properties fo:color="#ff0000" style:font-name="Times New Roman" fo:font-size="16pt" style:font-size-asian="16pt" style:font-name-complex="Times New Roman1" style:font-size-complex="16pt"/>
    </style:style>
    <style:style style:name="T7" style:family="text">
      <style:text-properties fo:color="#cc0099" style:font-name="Times New Roman" fo:font-size="16pt" style:font-size-asian="16pt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kcje z dn. 21.04.20r.</text:p>
      <text:p text:style-name="P1">Temat : Wezwanie od Ziemian</text:p>
      <text:p text:style-name="P2"><text:span text:style-name="T2">Swobodne wypowiedzi dzieci na temat segregowania śmieci na podstawie tekstu, rysunków i własnych doświadczeń. Recykling – przetwarzanie odpadów w celu ponownego ich wykorzystania. Znaki i symbole zamieszczane na opakowaniach. Wspólne ustalanie zachowań ekologicznych. Zaprojektowanie symbolu oznaczającego produkt wykonany z surowców wtórnych. Pisanie krótkiej wypowiedzi na temat ograniczenia <text:s/>zaśmiecenia Ziemi. Zabawa „Jak segregować śmieci”. Obliczenia w zakresie 100 – zadania różne. Utrwalenie <text:s/>piosenki „</text:span><text:span text:style-name="T3">Ekologia</text:span><text:span text:style-name="T2">.” Wykonanie instrumentów ekologicznych i opisanie jednego z nich. </text:span></text:p>
      <text:p text:style-name="P8">Uczeń:</text:p>
      <text:p text:style-name="P3">– czyta pytania i zaznacza wybrane odpowiedzi w teście;</text:p>
      <text:p text:style-name="P3">– ustala prawidłowe ekologiczne zachowania;</text:p>
      <text:p text:style-name="P3">– zapamiętuje znaczenie słowa recykling;</text:p>
      <text:p text:style-name="P3">– zna symbole dotyczące ekologicznych artykułów i opakowań;</text:p>
      <text:p text:style-name="P3">– potrafi wymyślić i narysować symbol oznaczający produkt wykonany z surowców wtórnych;</text:p>
      <text:p text:style-name="P3">– rozumie potrzebę – nie zaśmieca miejsc, w których przebywa;</text:p>
      <text:p text:style-name="P3">– potrafi ułożyć i napisać krótką wypowiedź na podany temat;</text:p>
      <text:p text:style-name="P3">– samodzielnie rozwiązuje zadania tekstowe;</text:p>
      <text:p text:style-name="P3">– śpiewa piosenkę o tematyce ekologicznej;</text:p>
      <text:p text:style-name="P3">– z niepotrzebnych opakowań wykonuje ekologiczny instrument perkusyjny;</text:p>
      <text:p text:style-name="P3">– układa i wykonuje akompaniament perkusyjny na instrumentach ekologicznych;</text:p>
      <text:p text:style-name="P3"/>
      <text:p text:style-name="P4">Pytanie kluczowe: Jak wyglądałby świat, gdyby wszyscy segregowali odpady i poddawali je recyklingowi?</text:p>
      <text:p text:style-name="P4"/>
      <text:p text:style-name="P5">Przebieg zajęć:</text:p>
      <text:p text:style-name="P5"/>
      <text:p text:style-name="P11">Edukacja polonistyczna i przyrodnicza</text:p>
      <text:p text:style-name="P3">1. Swobodne wypowiedzi dzieci na temat zanieczyszczenia środowiska ukierunkowane pytaniami R.:</text:p>
      <text:p text:style-name="P3">− Co dzieje się z przedmiotami, które trafiają w naszych domach do kosza?</text:p>
      <text:p text:style-name="P3">− Czy wysypiska śmieci niszczą środowisko naturalne?</text:p>
      <text:p text:style-name="P3">− Które ze śmieci można powtórnie wykorzystać i jakie produkty z nich powstają?</text:p>
      <text:p text:style-name="P6">− Co to jest recykling? – Napisać definicję w zeszycie , poszukać samodzielnie w encyklopedii.</text:p>
      <text:p text:style-name="P3">− Czy należy segregować odpady? Jeśli tak, to w jaki sposób?</text:p>
      <text:p text:style-name="P3">2. Tajemnicze znaki.</text:p>
      <text:p text:style-name="P3">• Oglądanie przez dzieci różnych pudełek lub opakowań.</text:p>
      <text:p text:style-name="P3">• Analizowanie umieszczonych na nich symboli.</text:p>
      <text:p text:style-name="P3">• Grupowanie opakowań w zależności od rysunków, jakie na nich widnieją.</text:p>
      <text:p text:style-name="P3">• Próba wyjaśnienia, co mogą oznaczać tajemnicze symbole.</text:p>
      <text:p text:style-name="P3">• Podanie przez Rodzica . poprawnej odpowiedzi, o ile dzieci jej nie znają.</text:p>
      <text:p text:style-name="P3">3. Czytanie przez uczniów wyjaśnień dotyczących symboli zamieszczanych na opakowaniach <text:s/>w ćw. 1 na s. 59, Ćw. 2.</text:p>
      <text:p text:style-name="P3">4. Zaprojektowanie przez dzieci własnego symbolu, którym mogłyby być oznakowane opakowania</text:p>
      <text:p text:style-name="P3">z produktem powstałym z surowców wtórnych, np. pudełka czy torebki z makulatury, torebki foliowe</text:p>
      <text:p text:style-name="P2"><text:span text:style-name="T1">z odzyskanego tworzywa sztucznego – </text:span><text:span text:style-name="T5">wykonanie rysunku – ćw. 2, s. 59, Ćw. 2.- praca domowa.</text:span></text:p>
      <text:p text:style-name="P3">5. Czy Twój dom jest ekologiczny? – rozwiązanie przez uczniów testu – s. 6, Podr.. 4.</text:p>
      <text:p text:style-name="P3">6. Wskazywanie odpowiedzi, które świadczą o tym, że dom może być ekologiczny. Uzasadnienie swoich wypowiedzi – p. 1, s. 6, Podr. 4.</text:p>
      <text:p text:style-name="P12">Edukacja techniczna i muzyczna</text:p>
      <text:p text:style-name="P3">7. Wymyślanie instrumentów, które można wykonać z niepotrzebnych opakowań i nazywanie ich.</text:p>
      <text:p text:style-name="P3">8. Wykonanie instrumentów ekologicznych według indywidualnych pomysłów dzieci – p. 2, s. 6, Podr. 4.- dla chętnych.</text:p>
      <text:p text:style-name="P2"><text:soft-page-break/><text:span text:style-name="T1">9. Ułożenie i wykonanie akompaniamentu perkusyjnego do piosenki </text:span><text:span text:style-name="T4">Ekologia </text:span><text:span text:style-name="T1">na samodzielnie wykonanych instrumentach ekologicznych . – dla chętnych rodzinne muzykowanie.</text:span></text:p>
      <text:p text:style-name="P2"><text:span text:style-name="T1">10. Śpiewanie piosenki </text:span><text:span text:style-name="T4">Ekologia </text:span><text:span text:style-name="T1">z akompaniamentem instrumentów perkusyjnych przy akompaniamencie z You Tube.</text:span></text:p>
      <text:p text:style-name="P2"><text:span text:style-name="T1">11. Zabawa <text:s/>pisemna <text:s/>„Jak segregować śmieci?”. <text:s/>Uczniowie </text:span><text:span text:style-name="T5">dopisują w zeszycie</text:span><text:span text:style-name="T1"> napisane poniżej wyrazy i wyrażenia <text:s/>z nazwami różnych odpadów i zapisują <text:s/>je <text:s/>pod odpowiednim koszem na śmieci.</text:span></text:p>
      <text:p text:style-name="P3">METAL-&gt;…………………………………………………..</text:p>
      <text:p text:style-name="P3">SZKŁO- …………………………………………………….</text:p>
      <text:p text:style-name="P3">PLASTIK-………………………………………………….</text:p>
      <text:p text:style-name="P3">PAPIER-………………………………………………………</text:p>
      <text:p text:style-name="P6">Puszka, słoik ,plastikowa butelka, przeczytane gazety</text:p>
      <text:p text:style-name="P6">metalowa miseczka, pęknięty talerz, sztućce jednorazowe ,kartonowe pudełko,</text:p>
      <text:p text:style-name="P6">stary scyzoryk, szklana ,butelka, niepotrzebne płyty CD ,tektura,</text:p>
      <text:p text:style-name="P6">śrubki i nakrętki, zbita szklanka, stary zeszyt</text:p>
      <text:p text:style-name="P3">12. Wykonanie zadań na karcie pracy – segregowanie śmieci do odpowiednich pojemników.</text:p>
      <text:p text:style-name="P6">Dodatkowo proponuję KP nr 78.</text:p>
      <text:p text:style-name="P3">13. Praca samodzielna – udzielenie odpowiedzi na pytanie: Co mogą zrobić dzieci, by Ziemi nie zaśmiecać?</text:p>
      <text:p text:style-name="P3">14. Zapisanie pomysłów w ćw. 3, s. 59, Ćw. 2 </text:p>
      <text:p text:style-name="P12">Edukacja Matematyczna</text:p>
      <text:p text:style-name="P3">15. Rozwiązanie <text:s/>z pomocą Rodzica zadania 1 na s. 7, Podr. 4.</text:p>
      <text:p text:style-name="P3">16. Analizowanie treści i pytań do zadania 1, s. 67, M. 2. Zapisanie działań i odpowiedzi w zeszycie <text:s/>dla chętnych.</text:p>
      <text:p text:style-name="P2"><text:span text:style-name="T1">17. </text:span><text:span text:style-name="T5">Praca domowa:ćw.1 str.67 matematyka.</text:span></text:p>
      <text:p text:style-name="P6"/>
      <text:p text:style-name="P6"/>
      <text:p text:style-name="P2"><text:span text:style-name="T6">Pozdrawiam Was </text:span><text:span text:style-name="T7">gorąco <text:s text:c="24"/>Wasza wychowawczyni</text:span></text:p>
      <text:p text:style-name="P1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1" svg:font-family="Arial-Bold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</meta:initial-creator>
    <dc:creator>Monika Stankowska</dc:creator>
    <meta:editing-cycles>2</meta:editing-cycles>
    <meta:creation-date>2020-04-21T04:43:00</meta:creation-date>
    <dc:date>2020-04-21T07:35:54.87</dc:date>
    <meta:editing-duration>PT1M9S</meta:editing-duration>
    <meta:generator>OpenOffice/4.1.5$Win32 OpenOffice.org_project/415m1$Build-9789</meta:generator>
    <meta:document-statistic meta:table-count="0" meta:image-count="0" meta:object-count="0" meta:page-count="2" meta:paragraph-count="60" meta:word-count="617" meta:character-count="44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