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Dnia 25.05.2020 – poniedziałek</text:p>
      <text:p text:style-name="P2">Temat: „Mieszkańcy Afryki c.d.</text:p>
      <text:p text:style-name="Standard">Podręcznik s.38-40</text:p>
      <text:p text:style-name="Standard">W zeszycie napisz krótką notatkę odpowiadającą na pytanie „Które z plemion afrykańskich wydaje się najbardziej interesujące i dlaczego?</text:p>
      <text:p text:style-name="P3"/>
      <text:p text:style-name="Standard">Zaj. Komp. Poszukaj w Internecie ciekawostek o wybranym plemieniu afrykańskim</text:p>
      <text:p text:style-name="Standard"/>
      <text:p text:style-name="Standard">W.F. Obejrzyj taniec Masajów na YouTube i postaraj się go zaprezentować bliskim :)</text:p>
      <text:p text:style-name="Standard"/>
      <text:p text:style-name="Standard"/>
      <text:p text:style-name="P4">Dnia 26.05.2020 – wtorek</text:p>
      <text:p text:style-name="P5">Temat: „Jak dobrze u Mamy”</text:p>
      <text:p text:style-name="Standard">Podręcznik s.41</text:p>
      <text:p text:style-name="Standard">W zeszycie napisz rodzinę wyrazu <text:s/>MAMA</text:p>
      <text:p text:style-name="Standard">Ćwiczenia s.90</text:p>
      <text:p text:style-name="Standard"/>
      <text:p text:style-name="Standard">Matematyka – podręcznik s.85</text:p>
      <text:p text:style-name="Standard">W zeszycie zad.1 s.85</text:p>
      <text:p text:style-name="Standard">Ćwiczenia s.82</text:p>
      <text:p text:style-name="Standard"/>
      <text:p text:style-name="Standard">Plastyka – Wykonaj portret mamy, technika dowolna.<text:s/><text:span text:style-name="T6">Pracę prześlij na maila wychowawcy.</text:span></text:p>
      <text:p text:style-name="P7"/>
      <text:p text:style-name="P8">Dnia 27.05.2020 – środa</text:p>
      <text:p text:style-name="P9">Temat: „Jak dobrze u Mamy” c.d.</text:p>
      <text:p text:style-name="Standard">Podręcznik s.41</text:p>
      <text:p text:style-name="Standard">W<text:s/>zeszycie opisz swoją mamę, pamiętając o częściach opisu i akapitach.</text:p>
      <text:p text:style-name="P10">Opis prześlij na maila wychowawcy</text:p>
      <text:p text:style-name="P11"/>
      <text:p text:style-name="Standard">Matematyka – podręcznik s.85</text:p>
      <text:p text:style-name="Standard">W zeszycie zad. 2 i 3 s.85</text:p>
      <text:p text:style-name="Standard"/>
      <text:p text:style-name="Standard">Muzyka – Wyszukaj w dostępnych źródłach piosenkę o radosnym nastroju i zaśpiewaj ją swojej mamie</text:p>
      <text:p text:style-name="Standard"/>
      <text:p text:style-name="Standard">Technika – Wykonaj według własnego pomysłu kartkę z życzeniami dla mamy.</text:p>
      <text:p text:style-name="Standard"/>
      <text:p text:style-name="Standard">W.F. W ramach ćwiczeń ruchowych posprzątaj dokładnie mamy pokój :)))</text:p>
      <text:p text:style-name="Standard"/>
      <text:p text:style-name="P12">Dnia 28.05.2020 – czwartek</text:p>
      <text:p text:style-name="P13">Temat: „Mama bankowiec”</text:p>
      <text:p text:style-name="Standard">Podręcznik s.42-43</text:p>
      <text:p text:style-name="Standard">W zeszycie zapisz wyrazy, które związane są z bankiem: lokata, konto, rachunek, przelew, zlecenie, operacje, debet, karta,, oprocentowanie, kredyt, pożyczka</text:p>
      <text:p text:style-name="Standard">Ćwiczenia s.91</text:p>
      <text:p text:style-name="Standard"/>
      <text:p text:style-name="Standard">Matematyka – podręcznik s.86</text:p>
      <text:p text:style-name="Standard">W zeszycie zad. 1 s.86</text:p>
      <text:p text:style-name="Standard">Ćwiczenia s.83</text:p>
      <text:p text:style-name="Standard"/>
      <text:p text:style-name="Standard">Technika – Zaprojektuj kartę do bankomatu.</text:p>
      <text:p text:style-name="Standard">Ed.<text:s/>społ. Na podstawie zdjęcia w podręczniku, odpowiedz ustnie jak działa bankomat</text:p>
      <text:p text:style-name="Standard"/>
      <text:p text:style-name="P14">Dnia 29.05.2020 – piątek</text:p>
      <text:p text:style-name="P15">Temat: „Mama bankowiec” c.d.</text:p>
      <text:p text:style-name="Standard">Podręcznik s.42-43</text:p>
      <text:p text:style-name="Standard">W zeszycie napisz rodzinę wyrazu „pożyczać”</text:p>
      <text:p text:style-name="Standard">Poniżej napisz 3-4 zdania „Po co ludziom potrzebne są pieniądze?”</text:p>
      <text:p text:style-name="Standard"/>
      <text:p text:style-name="Standard">Matematyka – podręcznik s.86</text:p>
      <text:p text:style-name="Standard">W zeszycie zad.2 s.86</text:p>
      <text:p text:style-name="Standard"/>
      <text:p text:style-name="Standard">Ed. Społ. Przepisz do zeszytu:</text:p>
      <text:p text:style-name="Standard">Zawody osób zajmujących się finansami: kasjer, księgowy, bankowiec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 </meta:initial-creator>
    <dc:creator>Krzysztof Sygulski</dc:creator>
    <meta:creation-date>2020-05-20T17:20:00Z</meta:creation-date>
    <dc:date>2020-05-20T16:04:00Z</dc:date>
    <meta:template xlink:href="Normal" xlink:type="simple"/>
    <meta:editing-cycles>3</meta:editing-cycles>
    <meta:editing-duration>PT540S</meta:editing-duration>
    <meta:document-statistic meta:page-count="1" meta:paragraph-count="3" meta:word-count="272" meta:character-count="1906" meta:row-count="13" meta:non-whitespace-character-count="1637"/>
  </office:meta>
</office:document-meta>
</file>