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text-properties fo:color="#ff0000" style:font-name="Times New Roman" style:font-name-complex="Times New Roman1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TimesNewRomanPSMT" style:font-name-complex="TimesNewRomanPSMT1"/>
    </style:style>
    <style:style style:name="P6" style:family="paragraph" style:parent-style-name="Standard">
      <style:text-properties style:font-name="TimesNewRomanPSMT" fo:font-weight="bold" style:font-weight-asian="bold" style:font-name-complex="TimesNewRomanPSMT1"/>
    </style:style>
    <style:style style:name="P7" style:family="paragraph" style:parent-style-name="Standard">
      <style:text-properties fo:color="#579d1c"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text-properties fo:color="#ff99cc" style:font-name="Times New Roman" fo:font-size="60pt" style:font-size-asian="60pt" style:font-name-complex="Times New Roman1" style:font-size-complex="60pt"/>
    </style:style>
    <style:style style:name="P9" style:family="paragraph" style:parent-style-name="Standard">
      <style:text-properties fo:color="#0066cc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NewRomanPSMT" fo:font-size="12pt" fo:font-weight="bold" style:font-size-asian="12pt" style:font-weight-asian="bold" style:font-name-complex="TimesNewRomanPSMT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color="#ff0066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cc6699" style:font-name="Times New Roman" fo:font-size="36pt" style:font-size-asian="36pt" style:font-name-complex="Times New Roman1" style:font-size-complex="36pt"/>
    </style:style>
    <style:style style:name="P21" style:family="paragraph" style:parent-style-name="Standard">
      <style:paragraph-properties fo:margin-top="0cm" fo:margin-bottom="0cm" fo:line-height="100%"/>
      <style:text-properties fo:color="#ff99cc" style:font-name="Times New Roman" fo:font-size="36pt" style:font-size-asian="36pt" style:font-name-complex="Times New Roman1" style:font-size-complex="36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99cc" style:font-name="Times New Roman" fo:font-size="36pt" style:font-size-asian="36pt" style:font-name-complex="Times New Roman1" style:font-size-complex="36pt"/>
    </style:style>
    <style:style style:name="P23" style:family="paragraph" style:parent-style-name="Standard">
      <style:paragraph-properties fo:margin-top="0cm" fo:margin-bottom="0cm" fo:line-height="100%"/>
      <style:text-properties fo:color="#80808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666666" style:font-name="Times New Roman" fo:font-size="12pt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text-properties fo:color="#ff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NewRomanPSMT" style:font-name-complex="TimesNewRomanPSMT1"/>
    </style:style>
    <style:style style:name="T8" style:family="text">
      <style:text-properties style:font-name="TimesNewRomanPSMT" fo:font-size="12pt" style:font-size-asian="12pt" style:font-name-complex="TimesNewRomanPSMT1" style:font-size-complex="12pt"/>
    </style:style>
    <style:style style:name="T9" style:family="text">
      <style:text-properties style:font-name="Arial-BoldMT" fo:font-weight="bold" style:font-weight-asian="bold" style:font-name-complex="Arial-BoldMT1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4.05.20r.</text:p>
      <text:p text:style-name="P4">Temat: Symbole Unii Europejskiej</text:p>
      <text:p text:style-name="P11">Podsumowanie i utrwalenie wiadomości o Unii Europejskiej. Zapoznanie z istotą</text:p>
      <text:p text:style-name="P10"><text:span text:style-name="T2">i symbolami Unii Europejskiej. Wysłuchanie </text:span><text:span text:style-name="T3">Ody do radości </text:span><text:span text:style-name="T2">i nauka refrenu hymnu. Wykonanie pracy plastycznej „Europa naszym wspólnym domem” – praca grupowa. Posługiwanie się walutą Unii Europejskiej – euro i centy, rozwiązywanie zadań tekstowych. Zabawa w sklep – doskonalenie umiejętności posługiwania się walutą unijną (euro).</text:span></text:p>
      <text:p text:style-name="P1"/>
      <text:p text:style-name="P14">Uczeń:</text:p>
      <text:p text:style-name="P11">– czyta ze zrozumieniem teksty informacyjne;</text:p>
      <text:p text:style-name="P11">– potrafi wymienić symbole unijne;</text:p>
      <text:p text:style-name="P11">– rozpoznaje walutę unijną;</text:p>
      <text:p text:style-name="P11">– potrafi prawidłowo odpowiedzieć na pytania testu, odczytać i napisać hasło;</text:p>
      <text:p text:style-name="P11">– poznaje hymn Unii Europejskiej;</text:p>
      <text:p text:style-name="P11">– umie odpowiednio się zachować, słuchając hymnu Unii Europejskiej;</text:p>
      <text:p text:style-name="P11">– poznaje i pisze daty Dnia Europy;</text:p>
      <text:p text:style-name="P11">– zgodnie współpracuje w grupie podczas wykonywania pracy plastycznej;</text:p>
      <text:p text:style-name="P11">– układa z liter wyrazy o tematyce unijnej i europejskiej;</text:p>
      <text:p text:style-name="P11">– prawidłowo wykonuje obliczenia pieniężne w euro;</text:p>
      <text:p text:style-name="P11">– wie, jak zamieniać euro na złotówki i odwrotnie;</text:p>
      <text:p text:style-name="P11">– potrafi jednorącz rzucać piłkę w ruchu.</text:p>
      <text:p text:style-name="P1"/>
      <text:p text:style-name="P5">Pytanie kluczowe : Co robią dzieci, które współpracują ze sobą?</text:p>
      <text:p text:style-name="P6">EDUKACJA POLONISTYCZNA, SPOŁECZNA, PLASTYCZNA I MATEMATYCZNA.</text:p>
      <text:p text:style-name="P11">1. Odczytanie notatki dotyczącej hymnu Unii Europejskiej (P. 4, s. 29); zwrócenie uwagi na autorów</text:p>
      <text:p text:style-name="P11">hymnu i tytuł.</text:p>
      <text:p text:style-name="Standard"><text:span text:style-name="T2">2. Nauka refrenu hymnu Uni Europejskiej „</text:span><text:span text:style-name="T3">Oda do radości</text:span><text:span text:style-name="T2">.” – You Tube.</text:span></text:p>
      <text:p text:style-name="P11">3. Rodzic wyjaśnia, że przynależność do Unii Europejskiej opiera się na współpracy i jedności narodów. Symbolizują to flaga, hymn, paszport i waluta Unii.</text:p>
      <text:p text:style-name="P11">4. Uczniowie czytają informacje o symbolach Unii Europejskiej (P. 4, s. 29 i 30).</text:p>
      <text:p text:style-name="P11">5. Wypisanie daty święta wymienionego w podręczniku. N. zwraca uwagę na prawidłowy zapis daty z. 1, s. 76, M. 2).</text:p>
      <text:p text:style-name="P11">6. Zapoznanie z walutą Unii Europejskiej.</text:p>
      <text:p text:style-name="P11">• Zapoznanie z walutą unijną na podstawie informacji na s. 30, P. 4. Omówienie wyglądu banknotów i monet (zwrócenie uwagi na to, że rewers euro we wszystkich krajach jest taki sam, a awers w każdym z państw jest inny). Oglądanie prawdziwych monet i banknotów (euro, centy).</text:p>
      <text:p text:style-name="P11">• Wspólne przeliczanie euro na złotówki i odwrotnie na podstawie p. 2, s. 31, P. 4. Wyjaśnienie znaczenia słowa kantor (miejsce wymiany walut).</text:p>
      <text:p text:style-name="P11">• Obliczenia pieniężne w euro – wykonanie p. 1, s. 31, P. 4.</text:p>
      <text:p text:style-name="P11">• Wspólna analiza tabelki z cennikiem – z. 2, s. 76, M. 2. Samodzielne wykonanie zadań pod tabelką.</text:p>
      <text:p text:style-name="P10"><text:span text:style-name="T2">7. Wykonanie pracy plastycznej „Europa naszym wspólnym domem”.</text:span><text:span text:style-name="T7"> </text:span></text:p>
      <text:p text:style-name="P11">8. Sprawdzenie podstawowej wiedzy na temat Unii Europejskiej. Samodzielne wykonanie testu (ćw. 1, s. 67, Ćw. 2). Odczytanie i zapisanie hasła – rozwiązania testu.</text:p>
      <text:p text:style-name="P5">Dodatkowo proponuję <text:s/>KP nr 84.</text:p>
      <text:p text:style-name="P5">Wf.- porzucaj piłką oburącz, jednorącz i spróbuj ja łapać.</text:p>
      <text:p text:style-name="P5"/>
      <text:p text:style-name="P26"><text:soft-page-break/></text:p>
      <text:p text:style-name="P8">POZDRAWIAM </text:p>
      <text:p text:style-name="P3"/>
      <text:p text:style-name="P1">5.05.20r.</text:p>
      <text:p text:style-name="P2">Temat: Moje ulubione książki.</text:p>
      <text:p text:style-name="P10"><text:span text:style-name="T9"><text:s/></text:span><text:span text:style-name="T2">Czytanie wiersza E. Szymańskiego </text:span><text:span text:style-name="T3">Książka</text:span><text:span text:style-name="T2">. Swobodne wypowiedzi dzieci na temat</text:span></text:p>
      <text:p text:style-name="P11">umiejętności czytania, lektury książek. Gra dramowa „Jestem książką, która mówi”. Wypisywanie</text:p>
      <text:p text:style-name="P10"><text:span text:style-name="T2">co lubi, a czego nie lubi każda książka. Układanie opowiadania na podstawie historyjki obrazkowej. Obliczenia w zakresie 100. Mierzenie długości odcinków. Nauka <text:s/>piosenki „</text:span><text:span text:style-name="T3">Książki, kto książki czyta”.</text:span></text:p>
      <text:p text:style-name="P11"/>
      <text:p text:style-name="P14">Uczeń:</text:p>
      <text:p text:style-name="P11">– czyta wyraziście tekst wiersza;</text:p>
      <text:p text:style-name="P11">– ciekawie wypowiada się w imieniu książki;</text:p>
      <text:p text:style-name="P11">– układa krótkie opowiadanie na podstawie historyjki obrazkowej;</text:p>
      <text:p text:style-name="P11">– potrafi napisać zdania do obrazków;</text:p>
      <text:p text:style-name="P11">– sprawnie dodaje i odejmuje w zakresie 100;</text:p>
      <text:p text:style-name="P11">– posługuje się linijką i mierzy długość podanych odcinków;</text:p>
      <text:p text:style-name="P11"/>
      <text:p text:style-name="P16">Pytanie kluczowe : Jakie informacje można znaleźć w książkach?</text:p>
      <text:p text:style-name="P14"/>
      <text:p text:style-name="P14">EDUKACJA POLONISTYCZNA , MUZYCZNA I MATEMATYCZNA</text:p>
      <text:p text:style-name="P11"/>
      <text:p text:style-name="P12">1. Wprowadzenie w temat dnia – wykonanie ćw. 1. na karcie pracy – kolorowanie ukrytego rysunku - KP nr 85.</text:p>
      <text:p text:style-name="P10"><text:span text:style-name="T4">2. Czytanie przez uczniów wiersza </text:span><text:span text:style-name="T5">Książka </text:span><text:span text:style-name="T4">E. Szymańskiego – P. 4, s. 32.</text:span></text:p>
      <text:p text:style-name="P12">3. Prezentacja i omówienie przyniesionych do klasy książek.</text:p>
      <text:p text:style-name="P12">4. Swobodne wypowiedzi dzieci na temat książek i udzielenie odpowiedzi na pytania:</text:p>
      <text:p text:style-name="P12">• Co daje umiejętność czytania i czy jest potrzebna?</text:p>
      <text:p text:style-name="P12">• Co dzięki niej można osiągnąć?</text:p>
      <text:p text:style-name="P12">• Jak należy dbać o książki?</text:p>
      <text:p text:style-name="P12">• Czego robić nie wolno?</text:p>
      <text:p text:style-name="P12">6. Ćwiczenia redakcyjne – co lubi, a czego nie lubi książka.</text:p>
      <text:p text:style-name="P12">• Zapisanie w zeszycie, jak zdaniem uczniów, należy traktować książki <text:s/>oraz zapisanie, czego książka nie lubi i co jej „szkodzi”.</text:p>
      <text:p text:style-name="P12">7. Uporządkowanie i zapisanie w zeszycie nazwisk autorów, krajów, z których pochodzą i tytułów ich utworów – wykonanie polecenia 1, s. 33, P. 4.</text:p>
      <text:p text:style-name="P10"><text:span text:style-name="T4">8. </text:span><text:span text:style-name="T10"><text:s/>Rozwiązywanie zadań z treścią dotyczących książek, zapisywanie działań i odpowiedzi – p. 2–4, s. 34, P. 4.</text:span></text:p>
      <text:p text:style-name="P18">9. Ćwiczenia w mierzeniu długości i grubości książek.</text:p>
      <text:p text:style-name="P18">• porównywanie wyników pomiarów,</text:p>
      <text:p text:style-name="P18">• zapisywanie na tablicy największego i najmniejszego wyniku,</text:p>
      <text:p text:style-name="P18">• obliczanie różnic między nimi.</text:p>
      <text:p text:style-name="P18"><text:soft-page-break/>10. Rozwiązanie p. 1, s. 34, P. 4 – zaznaczanie, które przedmioty zmieszczą się w piórniku Grzesia.</text:p>
      <text:p text:style-name="P18">11. Mierzenie długości narysowanych kredek i zapisywanie wyników pomiarów. Zaznaczanie najkrótszej i najdłuższej kredki – wykonanie z. 2, s. 77, M. 2.</text:p>
      <text:p text:style-name="P18">12. Rozwiązanie z. 1 i 3, s. 77, M. 2.</text:p>
      <text:p text:style-name="P18">13. Historyjka obrazkowa – ćw. 1, s. 68, Ćw. 2.</text:p>
      <text:p text:style-name="P18">– Oglądanie poszczególnych rysunków w historyjce obrazkowej.</text:p>
      <text:p text:style-name="P18">– Opowiadanie o wydarzeniach na nich przedstawionych.</text:p>
      <text:p text:style-name="P18">– Nadanie przez dzieci tytułów kolejnym obrazkom i zapisanie swoich propozycji w liniaturze.</text:p>
      <text:p text:style-name="P18">14. Nauka piosenki pt. „Książki, kto książki czyta”</text:p>
      <text:p text:style-name="P18">14. Redagowanie i pisanie w zeszycie do krótkiego opowiadania na podstawie historyjki obrazkowej z ćw. 1, s. 68, Ćw. 2.</text:p>
      <text:p text:style-name="P19">16 Praca domowa:</text:p>
      <text:p text:style-name="P19">Uzupełnić ćw. 2 w karcie pracy <text:s/>KP nr 85.</text:p>
      <text:p text:style-name="P19">Wykonać p. 5, s. 35, P. 4.</text:p>
      <text:p text:style-name="P1"/>
      <text:p text:style-name="P9">POZDRAWIAM WAS CIEPLUTKO </text:p>
      <text:p text:style-name="P9">WASZA WYCHOWAWCZYNI</text:p>
      <text:p text:style-name="P1">6.05.20r.</text:p>
      <text:p text:style-name="P2">Temat: Mój zbiór książek.</text:p>
      <text:p text:style-name="P12">Wysłuchanie tekstu informacyjnego. Ustalenie, w jakim celu odwiedzamy: księgarnie,</text:p>
      <text:p text:style-name="P12">antykwariaty, biblioteki i targi książki. Pisanie krótkiej notatki zachęcającej kolegów do przeczytania wybranej książki. Wykonanie katalogu książek prezentowanych na zajęciach. Pisanie nazwisk autorów w kolejności alfabetycznej. Układanie i pianie zdań o bibliotece, księgarni i antykwariacie oraz hasła reklamującego książkę. Dodawanie i odejmowanie w zakresie 50 z przekroczeniem progu dziesiątkowego. Obliczenia pieniężne – zabawa „Sklep </text:p>
      <text:p text:style-name="P12">z książkami.</text:p>
      <text:p text:style-name="P12"/>
      <text:p text:style-name="P13">Uczeń:</text:p>
      <text:p text:style-name="P12">– słucha uważnie czytanego tekstu;</text:p>
      <text:p text:style-name="P12">– rozumie znaczenie pojęć: księgarnia, biblioteka, antykwariat;</text:p>
      <text:p text:style-name="P12">– potrafi powiedzieć, w jakim celu odwiedzamy księgarnie, biblioteki, antykwariaty i targi książki;</text:p>
      <text:p text:style-name="P12">– potrafi zrobić krótką notatkę o książce;</text:p>
      <text:p text:style-name="P12">– potrafi ułożyć i napisać zdania z rozsypanki;</text:p>
      <text:p text:style-name="P12">– umie napisać nazwiska w kolejności alfabetycznej;</text:p>
      <text:p text:style-name="P12">– układa i pisze hasło reklamujące książkę;</text:p>
      <text:p text:style-name="P12">– umie wykonać plakat do hasła;</text:p>
      <text:p text:style-name="P12">– zna zasadę dodawania i odejmowania liczb z przekroczeniem progu dziesiątkowego i stosuje ją w praktyce;</text:p>
      <text:p text:style-name="P12">- zna wartości pieniężne i potrafi obliczyć ich sumę lub różnic;</text:p>
      <text:list xml:id="list1856624916237898158" text:style-name="L1">
        <text:list-header>
          <text:p text:style-name="P28"/>
        </text:list-header>
      </text:list>
      <text:p text:style-name="P15">P<text:span text:style-name="T1">ytanie kluczowe : Bez jakich książek życie byłoby smutne i nieciekawe?</text:span></text:p>
      <text:p text:style-name="P15"/>
      <text:p text:style-name="P16"><text:soft-page-break/>EDUKACJA POLONISTYCZNA, SPOŁECZNA I MATEMATYCZNA</text:p>
      <text:p text:style-name="P15"/>
      <text:p text:style-name="P13">Przebieg zajęć:</text:p>
      <text:p text:style-name="P10"><text:span text:style-name="T4">1. Czytanie przez uczniów wiersza „</text:span><text:span text:style-name="T5">Czytelniczka| </text:span><text:span text:style-name="T4">Wincenta Fabera.</text:span></text:p>
      <text:p text:style-name="P10"><text:span text:style-name="T4">2. Swobodne wypowiedzi dzieci na temat wiersza. Udzielenie odpowiedzi na pytanie:”|</text:span><text:span text:style-name="T5">Co to znaczy, że książki lubią być zjadane?</text:span></text:p>
      <text:p text:style-name="P12">3. Przygotowanie przez uczniów wypowiedzi pisemnej zachęcającej do przeczytania wybranej książki.</text:p>
      <text:p text:style-name="P12">4. Umieszczenie w niej najważniejszych informacji dotyczących książki – imienia i nazwiska autora, tytułu książki, imienia i nazwiska ilustratora oraz kilku zdań opisujących bohatera lub wybrany wątek – uzupełnienie ćw. 1, s. 69, Ćw. 2.</text:p>
      <text:p text:style-name="P12">5. Czytanie przez dzieci <text:s/>tekstu o bibliotece i o księgarni zamieszczonego w P. 4, s. 35, 36.</text:p>
      <text:p text:style-name="P12">6. Udzielenie odpowiedzi na pytania: ustnie.</text:p>
      <text:p text:style-name="P12">• Gdzie kupujemy książki?</text:p>
      <text:p text:style-name="P12">• Jaka jest różnica między księgarnią a księgarnią wysyłkową?</text:p>
      <text:p text:style-name="P12">• Co to jest i co można robić w bibliotece?</text:p>
      <text:p text:style-name="P12">• Czym jest katalog?</text:p>
      <text:p text:style-name="P12">• Jakie są różnice między katalogiem rzeczowym a alfabetycznym?</text:p>
      <text:p text:style-name="P12">7. Pokolorowanie w rozsypance wyrazów, które utworzą zdania i zapisanie ich w zeszycie – ćw. 2, s. 69, Ćw. 2.</text:p>
      <text:p text:style-name="P12">W księgarni możemy kupować nowe książki. W bibliotece możemy wypożyczać książki do domu lub przeczytać je w czytelni. W antykwariacie możemy kupować lub sprzedawać książki używane.</text:p>
      <text:p text:style-name="P18">8. Wspólne rozwiązywanie zadań – s. 37, P. 4. Dla chętnych.</text:p>
      <text:p text:style-name="P18">9. Ćwiczenia w dodawaniu i odejmowaniu w zakresie 50 z przekroczeniem progu dziesiątkowego – rozwiązywanie z. 1, s. 78, M. 2.</text:p>
      <text:p text:style-name="P18">10. Wykonanie plakatu – p. 2, s. 33, P. 4. Dla chętnych.</text:p>
      <text:p text:style-name="P17">11. Praca domowa:</text:p>
      <text:p text:style-name="P17">Zareklamuj książkę, którą ostatnio przeczytałeś – parę zdań w zeszycie.</text:p>
      <text:p text:style-name="P17">Wykonać z. 2, s. 78, M. 2.</text:p>
      <text:p text:style-name="P17"/>
      <text:p text:style-name="P17"/>
      <text:p text:style-name="P7">POZDRAWIAM WAS SERDECZNIE I GORĄCO</text:p>
      <text:p text:style-name="P3"/>
      <text:p text:style-name="P1">7.05.20r.</text:p>
      <text:p text:style-name="P1">Temat: Jak to się zaczęło?</text:p>
      <text:p text:style-name="P12">Poznanie nazw zawodów ludzi pracujących przy powstawaniu książek. Historia</text:p>
      <text:p text:style-name="P12">powstawania książek i papieru. Wykonanie czcionki z ziemniaka oraz tabliczki z plasteliny i wykonanie odcisków. Szyfrowanie i odczytywanie zaszyfrowanych informacji. Praca ze słownikiem, odnajdowanie haseł. Pisanie krótkiej notatki w oparciu o znalezione hasła. Dodawanie i odejmowanie w zakresie 50 z przekroczeniem progu dziesiątkowego. Dziesiątki i jedności w liczbie dwucyfrowej.</text:p>
      <text:p text:style-name="P12"/>
      <text:p text:style-name="P13">Uczeń:</text:p>
      <text:p text:style-name="P12">– potrafi opowiedzieć historię powstawania książek, korzystając z tekstu i ilustracji;</text:p>
      <text:p text:style-name="P12">– układa i pisze zdania;</text:p>
      <text:p text:style-name="P12">– odczytuje hasło z zaszyfrowanych liter;</text:p>
      <text:p text:style-name="P12"><text:soft-page-break/>– próbuje znaleźć hasła w słowniku;</text:p>
      <text:p text:style-name="P12">– układa i pisze krótkie wytłumaczenie słów na podstawie słownika;</text:p>
      <text:p text:style-name="P12">– potrafi odwzorować znaki pisma klinowego przedstawione na ilustracji;</text:p>
      <text:p text:style-name="P12">– wykonuje pracę plastyczną zgodnie z instrukcją;</text:p>
      <text:p text:style-name="P12">– sprawnie dodaje i odejmuje w zakresie 50 z przekroczeniem progu dziesiątkowego;</text:p>
      <text:p text:style-name="P12">– wskazuje i nazywa dziesiątki w liczbach dwucyfrowych</text:p>
      <text:p text:style-name="P12"/>
      <text:p text:style-name="P16">Pytanie kluczowe : Jak wygląda język zrozumiały dla wszystkich ludzi na świecie? Co ma wspólnego z egipskimi hieroglifami?</text:p>
      <text:p text:style-name="P16"/>
      <text:p text:style-name="P15">Przebieg zajęć;</text:p>
      <text:p text:style-name="P15"/>
      <text:p text:style-name="P16">EDUKACJA POLONISTYCZNA I MATEMATYCZNA</text:p>
      <text:p text:style-name="P15"/>
      <text:p text:style-name="P12">1. Zapoznanie uczniów z historią powstania książki oraz z metodą produkcji papieru na podstawie</text:p>
      <text:p text:style-name="P12">przyniesionych materiałów oraz tekstu (P. 4, s. 38– 40) czytanego i omawianego przez N.</text:p>
      <text:p text:style-name="P12">2. Uporządkowanie i zapisanie w zeszycie informacji zgodnie z chronologicznym sposobem zapisywania informacji (pismo klinowe, hieroglify egipskie, księgi pisane ręcznie na pergaminie, książki drukowane.</text:p>
      <text:p text:style-name="P12">4. Poznanie nazw zawodów ludzi pracujących przy powstaniu książki. Układanie wyrazów z rozsypanek wyrazowych i wyszukiwanie w słowniku haseł im odpowiadającym – zapisanie definicji w ćw. 1, s. 70, Ćw. 2. </text:p>
      <text:p text:style-name="P12">AUTOR – to twórca dzieła, czyli człowiek, który je wymyślił i wykonał.</text:p>
      <text:p text:style-name="P12">TŁUMACZ – dokonuje przekładu dzieła z jednego języka na inny.</text:p>
      <text:p text:style-name="P12">ILUSTRATOR – osoba, która wykonuje rysunki zamieszczane w książkach.</text:p>
      <text:p text:style-name="P12">6. Poznanie sposobów zapisu liczb i dodawania ich przez starożytnych Egipcjan – wykonanie p. 1, s. 41, P. 4.</text:p>
      <text:p text:style-name="P12">7. Zapisanie kilku przykładów działań (lub liczb) w zeszycie do matematyki, obliczenie ich i zapisanie sposobem Egipcjan dla chętnych.</text:p>
      <text:p text:style-name="P12">8. Wyodrębnianie liczby dziesiątek i jedności w podanych przykładach i zapisanie ich – z. 1, s. 79, M. 2.</text:p>
      <text:p text:style-name="P12">10. Przygotowanie papieru czerpanego zgodnie z instrukcją – P. 4, s. 40.</text:p>
      <text:p text:style-name="P12">11. Ćwiczenia w obliczaniu w zakresie 50 z przekroczeniem progu dziesiątkowego – kolorowanie ukrytego rysunku według kodu zamieszczonego w z. 2, s. 79, M. 2.</text:p>
      <text:p text:style-name="P12">12. Samodzielne wykonanie z. 3, s. 79, M. 2.</text:p>
      <text:p text:style-name="P17">13. Praca domowa:</text:p>
      <text:p text:style-name="P17">Wykonać zadania z karty pracy nr 86.</text:p>
      <text:p text:style-name="P17"/>
      <text:p text:style-name="P17"/>
      <text:p text:style-name="P24">INFORMATYKA: Zaprojektuj stronę tytułową do swojej ulubionej książki w programie graficznym PAINT</text:p>
      <text:p text:style-name="P24"/>
      <text:p text:style-name="P17"/>
      <text:p text:style-name="P20">POZDRAWIAM WSZYSTKICH </text:p>
      <text:p text:style-name="P20"><text:soft-page-break/>WYCHOWAWCZYNI</text:p>
      <text:p text:style-name="P17"/>
      <text:p text:style-name="P17"/>
      <text:p text:style-name="P12">8.05.20r.</text:p>
      <text:p text:style-name="P12"/>
      <text:p text:style-name="P12">Temat: Małe co nieco.</text:p>
      <text:p text:style-name="P12"/>
      <text:p text:style-name="P10"><text:span text:style-name="T4">Rozwiązywanie rebusów, zapisywanie przysłów. Wyjaśnienie słowa </text:span><text:span text:style-name="T5">księgozbiór</text:span><text:span text:style-name="T4">.</text:span></text:p>
      <text:p text:style-name="P10"><text:span text:style-name="T4">Rozmowa na temat „Do czego potrzebne są książki?”. Wyznaczanie wyrazów należących do rodziny wyrazu książka. Czytanie ze zrozumieniem wiersza M. Brykczyńskiego „</text:span><text:span text:style-name="T5">Bajka-zgadywajka</text:span><text:span text:style-name="T4">.” Wypisywanie tytułów książek, których bohaterowie są wymienieni w utworze. Wyszukiwanie w tekście wiersza rzeczowników, czasowników, przymiotników i liczebników. Pisownia wyrazów zakończonych na </text:span><text:span text:style-name="T6">u</text:span><text:span text:style-name="T4">. Oglądanie zdjęć ekslibrisów – wyjaśnienie znaczenia tego słowa. Projektowanie przez uczniów własnego ekslibrisu. Samokontrola – obliczenia pieniężne, liczby dwucyfrowe, długości odcinków, wskazania <text:s/>zegarowe, obliczenia w zakresie 50. Rzuty piłką z różnych pozycji.</text:span></text:p>
      <text:p text:style-name="P12"/>
      <text:p text:style-name="P13">Uczeń:</text:p>
      <text:p text:style-name="P12">– swobodnie wypowiada się na podany temat;</text:p>
      <text:p text:style-name="P12">– wzbogaca słownictwo i prawidłowo go używa;</text:p>
      <text:p text:style-name="P12">– rozpoznaje wyrazy należące do rodziny wyrazów książka;</text:p>
      <text:p text:style-name="P12">– umie rozwiązywać rebusy i napisać hasło;</text:p>
      <text:p text:style-name="P12">– czyta ze zrozumieniem;</text:p>
      <text:p text:style-name="P12">– kojarzy postać z tytułem książki i poprawnie pisze tytuły;</text:p>
      <text:p text:style-name="P12">– potrafi wypisać z tekstu przykłady rzeczowników, czasowników, przymiotników i liczebników;</text:p>
      <text:p text:style-name="P12">– umie znaleźć w tekście odpowiednie wyrazy, napisać je poprawnie, podać odpowiednie własne przykłady;</text:p>
      <text:p text:style-name="P12">– poznaje znaczenie słowa ekslibris;</text:p>
      <text:p text:style-name="P12">– wykazuje się oryginalnością i pomysłowością, wykonując pracę plastyczną;</text:p>
      <text:list xml:id="list7886347640765330849" text:style-name="L2">
        <text:list-item>
          <text:p text:style-name="P29">samodzielnie rozwiązuje zadania, wykorzystując zdobyte wiadomości i umiejętności.</text:p>
        </text:list-item>
        <text:list-item>
          <text:p text:style-name="P29">Potrafi rzucać piłkę do osoby z różnych pozycji.</text:p>
        </text:list-item>
      </text:list>
      <text:p text:style-name="P12"/>
      <text:p text:style-name="P16">Pytanie kluczowe: Do czego potrzebne są książki?</text:p>
      <text:p text:style-name="P15"/>
      <text:p text:style-name="P10"><text:span text:style-name="T6">Przebieg zajęć:</text:span><text:span text:style-name="T8"> </text:span></text:p>
      <text:p text:style-name="P15"/>
      <text:p text:style-name="P16">EDUKACJA POLONISTYCZNA I MATEMATYCZNA</text:p>
      <text:p text:style-name="P15"/>
      <text:p text:style-name="P12">1. Matematyczne Małe co nieco – samokontrola – obliczenia pieniężne, liczby dwucyfrowe, długości odcinków, wskazania zegarowe, obliczenia w zakresie 50.</text:p>
      <text:p text:style-name="P12">– Wykonanie zadań ze s. 80, M. 2.</text:p>
      <text:p text:style-name="P12">– Zapisywanie i odczytywanie wskazań zegarów – z. 6 i 7, s. 81, M. 2.</text:p>
      <text:p text:style-name="P12">– Dodawanie i odejmowanie w zakresie 50 – z. 8, s. 81, M. 2.</text:p>
      <text:p text:style-name="P10"><text:span text:style-name="T4">2. Zaznaczanie wyrazów należących do rodziny wyrazu </text:span><text:span text:style-name="T5">książka </text:span><text:span text:style-name="T4">– wykonanie ćw. 1, s. 71, Ćw. 2.</text:span></text:p>
      <text:p text:style-name="P12">3. Świat rebusów:</text:p>
      <text:p text:style-name="P12">– rozwiązywanie rebusu zamieszczonego w ćw. 2, s. 71, Ćw. 2.</text:p>
      <text:p text:style-name="P12"><text:soft-page-break/>– zapisanie rozwiązania w liniaturze: Książka jest dobra na wszystko.</text:p>
      <text:p text:style-name="P12">– wyjaśnienie rodzica znaczenia tego powiedzenia.</text:p>
      <text:p text:style-name="P10"><text:span text:style-name="T4">7. Czytanie ze zrozumieniem wiersza M. Brykczyńskiego „</text:span><text:span text:style-name="T5">Bajka-zgadywajka”</text:span><text:span text:style-name="T4">– P. 4, s. 42.</text:span></text:p>
      <text:p text:style-name="P12">8. Wpisywanie do zeszytu tytułów odgadniętych książek – wykonanie p. 1, s. 42, P. 4.</text:p>
      <text:p text:style-name="P10"><text:span text:style-name="T5">Alicja w Krainie Czarów, Kubuś Puchatek, Jaś i Małgosia, Śnieżka, Czerwony Kapturek, Legenda o Św. Jerzym, Sierotka Marysia i siedmiu krasnoludków, Kopciuszek</text:span><text:span text:style-name="T4">.</text:span></text:p>
      <text:p text:style-name="P12">9. Wyszukiwanie w tekście po dwa przykłady: rzeczowników, przymiotników, czasowników i liczebników i staranne zapisanie ich w zeszycie (p. 2, s. 42, P. 4).</text:p>
      <text:p text:style-name="P12">10. Wyszukanie i zapisanie w zeszycie wszystkich wyrazów zakończonych literą „u” (p. 3, s. 42, P. 4).</text:p>
      <text:p text:style-name="P10"><text:span text:style-name="T4">10. Ćwiczenia w poprawnej pisowni </text:span><text:span text:style-name="T6">u </text:span><text:span text:style-name="T4">na końcu wyrazów – wymyślanie i zapisanie własnych przykładów w zeszycie (p. 3, s. 42, P. 4).</text:span></text:p>
      <text:p text:style-name="P12">11. Oglądanie przyniesionych książek z narysowanym na ich stronach ekslibrisem.</text:p>
      <text:p text:style-name="P10"><text:span text:style-name="T4">12. Wyjaśnienie znaczenia słowa </text:span><text:span text:style-name="T5">ekslibris </text:span><text:span text:style-name="T4">– na podstawie doświadczeń dzieci oraz notatki zamieszczonej w podręczniku (P. 4, s. 43).</text:span></text:p>
      <text:p text:style-name="P12">13. Zaprojektowanie oraz narysowanie przez dzieci własnego ekslibrisu, którym mogłyby oznaczać swoje książki. Wykonanie rysunku na kartce z bloku (p. 1, s. 43, P. 4).</text:p>
      <text:p text:style-name="P17">14. Praca domowa:</text:p>
      <text:p text:style-name="P17">Wykonać – p. 2 i 3, s. 43, P. 4.</text:p>
      <text:p text:style-name="P17"/>
      <text:p text:style-name="P23">WF. Porzucaj piłką z różnych pozycji do rodzeństwa, rodziców tak jak to robiliśmy w szkole.</text:p>
      <text:p text:style-name="P23"/>
      <text:p text:style-name="P22">POZDRAWIAM I ŻYCZĘ WAM CUDOWNEGO WEEKENDU</text:p>
      <text:p text:style-name="P21"/>
      <text:p text:style-name="P21">WASZA WYCHOWAWCZYNI</text:p>
      <text:p text:style-name="P21">MONIKA STAN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6</meta:editing-cycles>
    <meta:creation-date>2020-05-01T07:46:00</meta:creation-date>
    <dc:date>2020-05-04T07:28:46.57</dc:date>
    <meta:editing-duration>PT36M50S</meta:editing-duration>
    <meta:generator>OpenOffice/4.1.5$Win32 OpenOffice.org_project/415m1$Build-9789</meta:generator>
    <meta:document-statistic meta:table-count="0" meta:image-count="0" meta:object-count="0" meta:page-count="7" meta:paragraph-count="197" meta:word-count="2171" meta:character-count="14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