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nia 15.06.2020 – poniedziałek</text:p>
      <text:p text:style-name="P2">Temat: „Loty w kosmos”</text:p>
      <text:p text:style-name="Standard">Podręcznik s.66-67</text:p>
      <text:p text:style-name="Standard">W zeszycie zapisz słowa Neila Armstronga, który po raz pierwszy stanął na Księżycu.</text:p>
      <text:p text:style-name="Standard">„To jest mały krok człowieka, ale wielki krok ludzkości”</text:p>
      <text:p text:style-name="Standard">Poniżej wypisz<text:s/>planety Układu Słonecznego, zacznij od planety, która jest najbliżej Słońca.</text:p>
      <text:p text:style-name="Standard">Ćwiczenia s.103-104 /ćw. 3 bez opowiadania/</text:p>
      <text:p text:style-name="Standard">Matematyka – podręcznik s.102-103</text:p>
      <text:p text:style-name="Standard">Ćwiczenia s.97-98</text:p>
      <text:p text:style-name="Standard">Plastyka – „Kosmiczna podróż” – technika dowolna. Praca dla chętnych.</text:p>
      <text:p text:style-name="Standard"/>
      <text:p text:style-name="Standard"/>
      <text:p text:style-name="P3">Dni od 16.06 do 18.06 to dni wolne od zajęć – egzaminy klas ósmych</text:p>
      <text:p text:style-name="P4"/>
      <text:p text:style-name="Standard"/>
      <text:p text:style-name="P5">Dnia 19.06.2020 – piątek</text:p>
      <text:p text:style-name="Standard"><text:span text:style-name="T6">Temat: „Port lotniczy</text:span>”</text:p>
      <text:p text:style-name="Standard">Podręcznik s.68-69</text:p>
      <text:p text:style-name="P7">W zeszycie ćwiczenie 1 s.69 – prześlij na maila wychowawcy</text:p>
      <text:p text:style-name="Standard">Ćwiczenia s.105</text:p>
      <text:p text:style-name="Standard">Matematyka – podręcznik s.104-105 - <text:s/>zadania ustnie</text:p>
      <text:p text:style-name="Standard">Ćwiczenia s.99-100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</meta:initial-creator>
    <dc:creator>Krzysztof Sygulski</dc:creator>
    <meta:creation-date>2020-06-14T14:09:00Z</meta:creation-date>
    <dc:date>2020-06-14T15:31:00Z</dc:date>
    <meta:template xlink:href="Normal" xlink:type="simple"/>
    <meta:editing-cycles>7</meta:editing-cycles>
    <meta:editing-duration>PT1080S</meta:editing-duration>
    <meta:document-statistic meta:page-count="1" meta:paragraph-count="1" meta:word-count="108" meta:character-count="756" meta:row-count="5" meta:non-whitespace-character-count="649"/>
  </office:meta>
</office:document-meta>
</file>