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text-properties fo:font-weight="bold" style:font-weight-asian="bold" style:font-weight-complex="bold"/>
    </style:style>
    <style:style style:name="P1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nia 18.05.2020 – poniedziałek</text:p>
      <text:p text:style-name="P2">Temat: Aborygeni.</text:p>
      <text:p text:style-name="Standard"><text:span text:style-name="T3"><text:s/>Ed. pol</text:span>. - podręcznik s.34-35</text:p>
      <text:p text:style-name="Standard">W zeszycie napisz notatkę 4-5 zdań na temat rdzennych mieszkańców kontynentu australijskiego.</text:p>
      <text:p text:style-name="Standard"/>
      <text:p text:style-name="Standard"><text:span text:style-name="T4">Zaj. komp.<text:s/></text:span>Poszukaj w<text:s/>Internecie flagi<text:s/>aborygeńskiej i flagi Australii. Wstaw do Worda, podpisz i<text:s/><text:span text:style-name="T5">prześlij na maila wychowawcy</text:span></text:p>
      <text:p text:style-name="P6"/>
      <text:p text:style-name="P7">WF. Poćwicz razem</text:p>
      <text:p text:style-name="Textbody"><text:a xlink:href="http://www.youtube.com/watch?v=2BQCcIjudZ8" office:target-frame-name="_top" xlink:show="replace">http://www.youtube.com/watch?v=2BQCcIjudZ8</text:a></text:p>
      <text:p text:style-name="Textbody"/>
      <text:p text:style-name="P8">Dnia 19.05.2020 – wtorek</text:p>
      <text:p text:style-name="P9">Temat: Aborygeni c.d.</text:p>
      <text:p text:style-name="Textbody"><text:span text:style-name="T10">Ed. pol.</text:span><text:s/>- <text:s/>podręcznik s.34-35</text:p>
      <text:p text:style-name="Textbody">W zeszycie wykonaj ćw. 3 s.35</text:p>
      <text:p text:style-name="Textbody">Ćwiczenia s.87</text:p>
      <text:p text:style-name="Textbody"><text:span text:style-name="T11">Ed. mat</text:span>. - <text:s/>podręcznik s.82</text:p>
      <text:p text:style-name="Textbody">W zeszycie zad.4 i 5 s.82</text:p>
      <text:p text:style-name="Textbody">Ćwiczenia s.79</text:p>
      <text:p text:style-name="Textbody"><text:span text:style-name="T12">Ed. plast.</text:span><text:s/>- Bumerang <text:s/>- narysuj i ciekawie go ozdób. Wykorzystaj całą kartkę A4</text:p>
      <text:p text:style-name="Textbody"/>
      <text:p text:style-name="P13">Dnia 20.05.2020 – środa</text:p>
      <text:p text:style-name="P14">Temat: Egipcjanie</text:p>
      <text:p text:style-name="Textbody"><text:span text:style-name="T15">Ed. pol</text:span>. - podręcznik s.36-37</text:p>
      <text:p text:style-name="Textbody">W zeszycie wyjaśnij znaczenie:</text:p>
      <text:p text:style-name="Textbody">piramida -</text:p>
      <text:p text:style-name="Textbody">faraon -</text:p>
      <text:p text:style-name="Textbody">hieroglify -</text:p>
      <text:p text:style-name="Textbody"><text:span text:style-name="T16">Ed. mat</text:span>. - podręcznik s.83</text:p>
      <text:p text:style-name="Textbody">W zeszycie zad.1 s.83</text:p>
      <text:p text:style-name="Textbody">Ćwiczenia s.80</text:p>
      <text:p text:style-name="Textbody"><text:span text:style-name="T17">Ed. przyr.</text:span><text:s/>Praca archeologów na wykopaliskach</text:p>
      <text:p text:style-name="Textbody">Zapisz w zeszycie:</text:p>
      <text:p text:style-name="Textbody"><text:span text:style-name="T18">Wykopalisko<text:s/></text:span>– teren, na którym przeprowadzane są prace archeologiczne, lub rzecz wydobyta z wnętrza ziemi <text:s/>i uznana za zabytek</text:p>
      <text:p text:style-name="Textbody"><text:span text:style-name="T19">Archeologia<text:s/></text:span>– nauka, której celem jest<text:s/>odtwarzanie społeczno – kulturowej przeszłości człowieka na podstawie znajdujących się w ziemi, na ziemi lub w wodzie źródeł archeologicznych, czyli materialnych pozostałości działań ludzkich.</text:p>
      <text:p text:style-name="Textbody"><text:span text:style-name="T20">Archeolog<text:s/></text:span>– zajmuje się badaniem minionych kultur i cywilizacji, oraz ich relacjami z otaczającym środowiskiem.</text:p>
      <text:p text:style-name="Textbody"><text:span text:style-name="T21">Ed. społ.<text:s/></text:span>Co zawdzięczamy Egipcjanom?</text:p>
      <text:p text:style-name="Textbody">Zapisz w zeszycie:</text:p>
      <text:p text:style-name="Textbody">Egipcjanom zawdzięczamy: systemy nawadniające, wynalezienie papieru, wynalezienie pisma, jako pierwsi wymyślili buty, olbrzymie budowle/piramidy/, mumifikacje ciał, makijaż, długopisy, zamki, klucze, pastę do zębów</text:p>
      <text:p text:style-name="P22">WF. Poćwicz razem</text:p>
      <text:p text:style-name="Textbody"><text:a xlink:href="http://www.youtube.com/watch?v=2BQCcIjudZ8" office:target-frame-name="_top" xlink:show="replace">http://www.youtube.com/watch?v=2BQCcIjudZ8</text:a></text:p>
      <text:p text:style-name="Textbody"/>
      <text:p text:style-name="P23">Dnia 21.05.2020 – czwartek</text:p>
      <text:p text:style-name="P24">Temat: Egipcjanie c.d.</text:p>
      <text:p text:style-name="Textbody"><text:span text:style-name="T25">Ed pol.<text:s/></text:span>- podręcznik s.36-37</text:p>
      <text:p text:style-name="Textbody">W zeszycie wyjaśnij znaczenie:</text:p>
      <text:p text:style-name="Textbody">papirus -</text:p>
      <text:p text:style-name="Textbody">Sfinks -</text:p>
      <text:p text:style-name="Textbody">Ćwiczenia s.88</text:p>
      <text:p text:style-name="Textbody"><text:span text:style-name="T26">Ed. mat.</text:span><text:s/>- podręcznik s.83</text:p>
      <text:p text:style-name="Textbody">W zeszycie <text:s/>wykonaj zad. 2, 3, 4 s.83</text:p>
      <text:p text:style-name="Textbody"><text:span text:style-name="T27">Ed. tech</text:span>. Postaraj się namalować postać ludzką według kanonów sztuki egipskiej /twarz z profilu – boku, oko – en face – z przodu, ramiona z przodu, ręce i nogi z profilu/.<text:s/><text:span text:style-name="T28">Wykonaną pracę odeślij na m</text:span><text:span text:style-name="T29">aila wychowawcy</text:span></text:p>
      <text:p text:style-name="P30"/>
      <text:p text:style-name="P31">Dnia 22.05.2020 – piątek</text:p>
      <text:p text:style-name="P32">Temat: Mieszkańcy Afryki</text:p>
      <text:p text:style-name="Textbody"><text:span text:style-name="T33">Ed.pol</text:span>. - podręcznik s.38-40</text:p>
      <text:p text:style-name="Textbody">Ćwiczenia s. 89</text:p>
      <text:p text:style-name="Textbody"><text:span text:style-name="T34">Ed. mat.</text:span><text:s/>- podręcznik s.84</text:p>
      <text:p text:style-name="Textbody">W zeszycie zad.2 s.84</text:p>
      <text:p text:style-name="Textbody">Ćwiczenia s.81</text:p>
      <text:p text:style-name="Textbody"><text:span text:style-name="T35">Ed. muz</text:span>. Wysłuchaj na youtube <text:s/>utwór Roberta Dziekańskiego „Muzyka<text:s/>afrykańska”</text:p>
      <text:p text:style-name="Textbody"/>
      <text:p text:style-name="Textbody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</meta:initial-creator>
    <dc:creator>Krzysztof Sygulski</dc:creator>
    <meta:creation-date>2020-05-17T12:27:00Z</meta:creation-date>
    <dc:date>2020-05-17T10:29:00Z</dc:date>
    <meta:template xlink:href="Normal" xlink:type="simple"/>
    <meta:editing-cycles>4</meta:editing-cycles>
    <meta:editing-duration>PT60S</meta:editing-duration>
    <meta:document-statistic meta:page-count="1" meta:paragraph-count="4" meta:word-count="356" meta:character-count="2491" meta:row-count="17" meta:non-whitespace-character-count="2139"/>
  </office:meta>
</office:document-meta>
</file>