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nia 22.06.2020<text:s/>–<text:s/>poniedziałek</text:p>
      <text:p text:style-name="P2">Temat: „Szybka podróż”</text:p>
      <text:p text:style-name="Standard">Podręcznik s.70-71</text:p>
      <text:p text:style-name="Standard">W zeszycie ćw.2 s.71</text:p>
      <text:p text:style-name="Standard">Ćwiczenia s.106</text:p>
      <text:p text:style-name="Standard">Matematyka – podręcznik s.106</text:p>
      <text:p text:style-name="Standard">W zeszycie zad.1, 2, 3 s.106</text:p>
      <text:p text:style-name="Standard">Ćwiczenia s.101</text:p>
      <text:p text:style-name="Standard"/>
      <text:p text:style-name="P3">Dnia 23.06.2020 – wtorek</text:p>
      <text:p text:style-name="P4">Tematy: „Asteriks”, „Zaczytani w komiksach”</text:p>
      <text:p text:style-name="Standard">Ćwiczenia s.107 – 108</text:p>
      <text:p text:style-name="Standard">Matematyka – podręcznik s.107-108</text:p>
      <text:p text:style-name="Standard">W zeszycie zad.2 s.108</text:p>
      <text:p text:style-name="Standard">Ćwiczenia s.102-104</text:p>
      <text:p text:style-name="Standard"/>
      <text:p text:style-name="P5">Dnia 24.06.2020 – środa</text:p>
      <text:p text:style-name="P6">Temat: „Wpadnij do Pacanowa”</text:p>
      <text:p text:style-name="Standard">Podręcznik s.76-77</text:p>
      <text:p text:style-name="Standard">Ćwiczenia s.109</text:p>
      <text:p text:style-name="Standard">Matematyka – podręcznik s.109 – zadania ustnie</text:p>
      <text:p text:style-name="Standard">Ćwiczenia s.105</text:p>
      <text:p text:style-name="Standard"/>
      <text:p text:style-name="P7">Dnia 25.06.2020 <text:s/>czwartek</text:p>
      <text:p text:style-name="Standard"><text:span text:style-name="T8">Temat: „Dalej w drogę</text:span>”</text:p>
      <text:p text:style-name="Standard">Podręcznik s.78-79</text:p>
      <text:p text:style-name="Standard">Ćwiczenia s.110</text:p>
      <text:p text:style-name="Standard">Matematyka – podręcznik 110-111</text:p>
      <text:p text:style-name="Standard">W zeszycie zad.1 s.110</text:p>
      <text:p text:style-name="Standard">Ćwiczenia s.10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</meta:initial-creator>
    <dc:creator>Krzysztof Sygulski</dc:creator>
    <meta:creation-date>2020-06-20T15:57:00Z</meta:creation-date>
    <dc:date>2020-06-20T14:15:00Z</dc:date>
    <meta:template xlink:href="Normal" xlink:type="simple"/>
    <meta:editing-cycles>3</meta:editing-cycles>
    <meta:editing-duration>PT720S</meta:editing-duration>
    <meta:document-statistic meta:page-count="1" meta:paragraph-count="1" meta:word-count="94" meta:character-count="661" meta:row-count="4" meta:non-whitespace-character-count="568"/>
  </office:meta>
</office:document-meta>
</file>