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5in">
        <style:tab-stops/>
      </style:paragraph-properties>
    </style:style>
    <style:style style:name="P72" style:parent-style-name="Standard" style:family="paragraph">
      <style:paragraph-properties fo:margin-left="0.5in">
        <style:tab-stops/>
      </style:paragraph-properties>
    </style:style>
    <style:style style:name="P7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/text:p>
      <text:p text:style-name="Standard"><text:s/>Witam Wszystkich bardzo serdecznie:)</text:p>
      <text:p text:style-name="Standard">Od dzisiaj rozpoczynamy pracę z 4. częścią podręcznika.</text:p>
      <text:p text:style-name="Standard"/>
      <text:p text:style-name="P2">Dnia 20.04.2020 r. - poniedziałek</text:p>
      <text:p text:style-name="P3">Temat: Niewidzialne mikroorganizmy.</text:p>
      <text:p text:style-name="P4"/>
      <text:p text:style-name="P5">Edukacja <text:s/>polonistyczna:</text:p>
      <text:p text:style-name="Standard"><text:s/>Czytanie wiersza Władysława<text:s/>Ścisłowskiego „Zebranie” - podręcznik s.3</text:p>
      <text:p text:style-name="Standard">Przepisz do zeszytu: /wytłuszczone wyrazy napisz na zielono/</text:p>
      <text:p text:style-name="Standard"><text:span text:style-name="T6">mikrob</text:span><text:s/>– drobnoustrój, wirus, bakteria, pierwotniak, grzyb powodujący zakażenie; zarazek</text:p>
      <text:p text:style-name="P7">Funkcje mikrobów:</text:p>
      <text:p text:style-name="Standard">wywołują różne choroby,</text:p>
      <text:p text:style-name="Standard">przyczyniają się do psucia żywności,</text:p>
      <text:p text:style-name="Standard">rozkładają szczątki organiczne /kompost – naturalny nawóz/,</text:p>
      <text:p text:style-name="Standard">wykorzystywane są w przemyśle,</text:p>
      <text:p text:style-name="Standard">ułatwiają trawienie,</text:p>
      <text:p text:style-name="Standard">konserwują żywność /produkcja serów, jogurtów, kefirów, śmietany/,</text:p>
      <text:p text:style-name="Standard">kiszenie warzyw i owoców.</text:p>
      <text:p text:style-name="Standard">Ćwiczenia s.71</text:p>
      <text:p text:style-name="Standard"/>
      <text:p text:style-name="P8">Zajęcia<text:s/>komputerowe:</text:p>
      <text:p text:style-name="Standard">W programie Word przepisz definicję mikroba i wklej jego dowolne zdjęcie. /Wyszukaj zdjęcie w Internecie, najedź na nie myszką i kliknij prawym przyciskiem myszki. Kliknij na okienko „kopiuj grafikę”, a następnie w Wordzie „wklej”.</text:p>
      <text:p text:style-name="P9">Zrób zdjęcie i wyślij na mojego maila.</text:p>
      <text:p text:style-name="P10"/>
      <text:p text:style-name="P11">WF. Poćwicz razem</text:p>
      <text:p text:style-name="Standard"><text:a xlink:href="http://www.youtube.com/watch?v=2BQCcIjudZ8" office:target-frame-name="_top" xlink:show="replace">http://www.youtube.com/watch?v=2BQCcIjudZ8</text:a></text:p>
      <text:p text:style-name="Standard"/>
      <text:p text:style-name="Standard"/>
      <text:p text:style-name="P12">Dnia 21.04.2020 r. - wtorek</text:p>
      <text:p text:style-name="P13">Temat: Niewidzialne mikroorganizmy c.d.</text:p>
      <text:p text:style-name="P14"/>
      <text:p text:style-name="P15">Edukacja polonistyczna</text:p>
      <text:p text:style-name="Standard">Czytanie tekstu informacyjnego – podręcznik s.4-5</text:p>
      <text:p text:style-name="Standard">Przepisz do zeszytu: /wytłuszczone wyrazy napisz na zielono/</text:p>
      <text:p text:style-name="Standard"><text:span text:style-name="T16">Mikrobiologia</text:span><text:s/>– nauka zajmująca się badaniem drobnoustrojów i ich roli w przyrodzie.</text:p>
      <text:p text:style-name="Standard"><text:span text:style-name="T17">Mikroskop</text:span><text:s/>– przyrząd do oglądania w silnym powiększeniu bardzo małych przedmiotów, niedostrzegalnych gołym okiem.</text:p>
      <text:p text:style-name="Standard"><text:span text:style-name="T18">Mikrobiolog</text:span><text:s/>– specjalista w dziedzinie mikrobiologii.</text:p>
      <text:p text:style-name="Standard">Poniżej przepisz z podręcznika s.5 przepis na jogurt naturalny.</text:p>
      <text:p text:style-name="Standard">Zdania napisz w czasie teraźniejszym, np. gotuję, proszę.</text:p>
      <text:p text:style-name="P19">Przepis przesyłacie <text:s/>na mojego maila do środy 22 kwietnia</text:p>
      <text:p text:style-name="Standard">Ćwiczenia s.72</text:p>
      <text:p text:style-name="Standard"/>
      <text:p text:style-name="P20">Edukacja matematyczna:</text:p>
      <text:p text:style-name="Standard">Dodawanie i odejmowanie sposobem pisemnym z przekroczeniem progu dziesiątkowego.</text:p>
      <text:p text:style-name="Standard">Z podręcznika s.65 wykonaj w zeszycie zadanie 2 i 3</text:p>
      <text:p text:style-name="P21">Rozwiązane zadania przesyłacie na mojego maila do środy 22 kwietnia</text:p>
      <text:p text:style-name="Standard">Ćwiczenia s.60</text:p>
      <text:p text:style-name="Standard">Samodzielnie dokonaj matematycznej samokontroli s.61-62</text:p>
      <text:p text:style-name="Standard">Oceń swoją pracę i pochwal się rodzicom:)</text:p>
      <text:p text:style-name="Standard"/>
      <text:p text:style-name="P22">Edukacja plastyczna:</text:p>
      <text:p text:style-name="Standard">„Nasze własne pożyteczne mikroorganizmy” – praca plastyczna</text:p>
      <text:p text:style-name="Standard">Nałóż na karton dużą kroplę farby,</text:p>
      <text:p text:style-name="Standard">Używając rurek do napojów, rozdmuchaj farbę w różne strony, aby powstał oryginalny kształt przypominający postać lub ciekawą plamę,</text:p>
      <text:p text:style-name="Standard">Dorysujcie kredkami do otrzymanej plamy dodatkowe elementy, tworząc własny, pożyteczny mikroorganizm,</text:p>
      <text:p text:style-name="Standard">Nadajcie nazwę lub imię oraz jego funkcję i przeznaczenie</text:p>
      <text:p text:style-name="P23">Na Wasze prace czekam do czwartku 23 kwietnia</text:p>
      <text:p text:style-name="P24"/>
      <text:p text:style-name="P25"/>
      <text:p text:style-name="P26">Dnia 22 .04.2020 r. – środa</text:p>
      <text:p text:style-name="Standard"><text:span text:style-name="T27">Temat: Zwierzęta w ogrodzie</text:span>.</text:p>
      <text:p text:style-name="Standard"/>
      <text:p text:style-name="Standard"><text:span text:style-name="T28">Edukacja polonistyczna</text:span></text:p>
      <text:p text:style-name="Standard">Czytanie opowiadania Jana Łepety „Czyścioszka i pająk” – podręcznik s.67</text:p>
      <text:p text:style-name="Standard">Do zeszytu/data/ przepisz pytania dotyczące tekstu.</text:p>
      <text:list text:style-name="LFO1" text:continue-numbering="true">
        <text:list-item>
          <text:p text:style-name="P29">Jaki był powód usunięcia pająków z ogrodu?</text:p>
        </text:list-item>
        <text:list-item>
          <text:p text:style-name="P30">Czy ludzie zachowują się wobec pająków podobnie jak Czyścioszka?</text:p>
        </text:list-item>
        <text:list-item>
          <text:p text:style-name="P31">Co się stało w ogrodzie po usunięciu pająków i pajęczyn?</text:p>
        </text:list-item>
        <text:list-item>
          <text:p text:style-name="P32">Co powiedział Czyścioszce pająk krzyżak? Miał rację, czy mówił tak tylko ze względu na siebie?</text:p>
        </text:list-item>
        <text:list-item>
          <text:p text:style-name="P33">Co zrobiła Czyścioszka po powrocie do swojego ogrodu?</text:p>
        </text:list-item>
      </text:list>
      <text:p text:style-name="P34">W zeszycie odpowiedz na te pytania i prześlij na mój adres do piątku 24 kwietnia</text:p>
      <text:p text:style-name="Standard">Poniżej przepisz:</text:p>
      <text:p text:style-name="Standard">porządek – nieporządek</text:p>
      <text:p text:style-name="Standard">przyjaciel – nieprzyjaciel</text:p>
      <text:p text:style-name="Standard">pogoda – niepogoda</text:p>
      <text:p text:style-name="Standard">szczęście – nieszczęście</text:p>
      <text:p text:style-name="Standard">zgoda – niezgoda</text:p>
      <text:p text:style-name="Standard">bezpieczeństwo – niebezpieczeństwo</text:p>
      <text:p text:style-name="Standard">Przeczenie „nie” z rzeczownikami piszemy łącznie /razem/</text:p>
      <text:p text:style-name="Standard">Ćwiczenia s.73</text:p>
      <text:p text:style-name="Standard"/>
      <text:p text:style-name="P35">Edukacja przyrodnicza</text:p>
      <text:p text:style-name="Standard">Przepisz do zeszytu:</text:p>
      <text:p text:style-name="Standard">Łańcuch pokarmowy, to zależność pokarmowa, czyli kto kogo zjada, np.</text:p>
      <text:p text:style-name="Standard">Rośliny były zjadane przez muchy i inne szkodniki,</text:p>
      <text:p text:style-name="Standard">Pająk zjadał muchy i inne szkodniki,</text:p>
      <text:p text:style-name="Standard">Na pająka mogły polować ptaki,</text:p>
      <text:p text:style-name="Standard">A na ptaki drobne drapieżniki, itd.</text:p>
      <text:p text:style-name="Standard">lub</text:p>
      <text:p text:style-name="Standard">Wyrosło w lesie drzewo, na którym żywiły się gąsiennice motyla.</text:p>
      <text:p text:style-name="Standard"><text:s/>Przyleciały drapieżne chrząszcze i zjadły gąsiennice.</text:p>
      <text:p text:style-name="Standard">Chrząszcza zobaczył kos i zjadł go na kolację.</text:p>
      <text:p text:style-name="Standard">Kos był nieuważny i dał się złapać lisowi.</text:p>
      <text:p text:style-name="Standard">Lis jednak zachorował i zdechł.</text:p>
      <text:p text:style-name="Standard">Przyleciały muchy, którymi pożywiły się jaskółki.</text:p>
      <text:p text:style-name="Standard">Te z kolei zjadł jastrząb.</text:p>
      <text:p text:style-name="Standard">Kiedy jastrząb zdechł, wpadł do wody, gdzie zjadły go drapieżne ryby.</text:p>
      <text:p text:style-name="Standard">Na obiad do rzeki przyszedł niedźwiedź i złapał rybę.</text:p>
      <text:p text:style-name="Standard">Kiedy niedźwiedź zdechł, po pewnym czasie wyrosły na nim grzyby i jego ciało uległo rozkładowi.</text:p>
      <text:p text:style-name="Standard">Substancje pokarmowe wróciły do drzewa.</text:p>
      <text:p text:style-name="Standard"/>
      <text:p text:style-name="P36">Edukacja matematyczna</text:p>
      <text:p text:style-name="Standard">Dokonywanie pomiarów długości owadów i pająków przedstawionych na zdjęciach. Porównywanie różnicowe.</text:p>
      <text:p text:style-name="Standard">W zeszycie rozwiąż zadanie 5 i 6 s.67</text:p>
      <text:p text:style-name="Standard">Ćwiczenia s.63-64</text:p>
      <text:p text:style-name="Standard"/>
      <text:p text:style-name="Standard"><text:span text:style-name="T37">Edukacja muzyczna</text:span></text:p>
      <text:p text:style-name="Standard">Słuchanie muzyki wielkich mistrzów.</text:p>
      <text:p text:style-name="Standard">Wysłuchaj na YouTube utworu<text:s/>Antonio Vivaldiego<text:s/>„Cztery pory roku”</text:p>
      <text:p text:style-name="Standard"/>
      <text:p text:style-name="Standard"><text:span text:style-name="T38">WF. Ćwicz razem</text:span></text:p>
      <text:p text:style-name="Standard">htpp://www.youtube.com/watch?v=2BQCcIjudZ8</text:p>
      <text:p text:style-name="Standard"/>
      <text:p text:style-name="Standard"/>
      <text:p text:style-name="Standard"><text:span text:style-name="T39">Dnia 23.04.2020 r.<text:s/></text:span><text:span text:style-name="T40">–</text:span><text:span text:style-name="T41"><text:s/>czwartek</text:span></text:p>
      <text:p text:style-name="Standard">Temat: Pracowite mrówki</text:p>
      <text:p text:style-name="Standard"/>
      <text:p text:style-name="Standard"><text:span text:style-name="T42">Edukacja polonistyczna</text:span></text:p>
      <text:p text:style-name="Standard">Zapoznanie z tekstem informacyjnym – podręcznik s.8-9</text:p>
      <text:p text:style-name="Standard">Bardzo starannie przepisz do zeszytu notatkę.</text:p>
      <text:p text:style-name="Standard">Mrówki są owadami społecznymi. Żyją w skupiskach – budują mrowiska. Mrowisko to bardzo precyzyjna budowla<text:s/>i w Polsce jest pod ochroną.<text:s/>To, co widzimy na zewnątrz, to tylko część mrowiska. Właściwe znajduje się nawet 2 metry pod ziemią. Mrówki cały czas umacniają je, przykrywają igliwiem, a dookoła kopią system kanałów odprowadzających wodę. Założycielką rodu jest samica – królowa. Ona wydaje na świat wielotysięczne potomstwo. Królowa może żyć nawet 20 lat. Najważniejszym zadaniem mrówek jest troska o potomstwo i królową. Tym zajmują się mrówki robotnice. To one dbają o jaja, później o larwy i poczwarki. Troszczą się o ich bezpieczeństwo i zdobycie pożywienia. Mrówki porozumiewają się za pomocą węchu i dotyku. Są wszystkożerne, żywią się roślinami , ale także innymi drobnymi zwierzętami. Mrówki to ważni obrońcy lasu, chronią go przed różnymi szkodnikami. Im więcej w lesie mrówek, tym las czystszy i zdrowszy</text:p>
      <text:p text:style-name="Standard">Ćwiczenia <text:s/>- ćw.1 s.74</text:p>
      <text:p text:style-name="Standard"/>
      <text:p text:style-name="Standard"><text:span text:style-name="T43">Edukacja przyrodnicza</text:span></text:p>
      <text:p text:style-name="Standard">Etapy rozwoju mrówki</text:p>
      <text:p text:style-name="Standard">Pod notatką zapisz:</text:p>
      <text:p text:style-name="Standard">jajo – larwa – poczwarka – dorosły osobnik /dla chętnych: możecie poszukać w Internecie zdjęć i spróbować narysować, jak wyglądają kolejne etapy rozwoju mrówki /</text:p>
      <text:p text:style-name="Standard"/>
      <text:p text:style-name="P44">Edukacja społeczna</text:p>
      <text:p text:style-name="Standard">Znaczenie mrówek dla ekosystemów leśnych.</text:p>
      <text:p text:style-name="Standard"/>
      <text:p text:style-name="P45">Edukacja matematyczna</text:p>
      <text:p text:style-name="Standard">Ćwiczenia w porównywaniu różnicowym i ilorazowym, pomiary długości</text:p>
      <text:p text:style-name="P46">W zeszycie /data/ rozwiąż zadanie 1 i 2 s. 68 /podręcznik/ i prześlij zdjęcie na mojego maila do piątku 24.04.</text:p>
      <text:p text:style-name="P47"/>
      <text:p text:style-name="P48"/>
      <text:p text:style-name="Standard"><text:span text:style-name="T49">Dnia 24.04.2020 r.<text:s/></text:span><text:span text:style-name="T50">–</text:span><text:span text:style-name="T51"><text:s/></text:span><text:span text:style-name="T52">piątek</text:span></text:p>
      <text:p text:style-name="Standard">Temat: Pracowite mrówki c.d.</text:p>
      <text:p text:style-name="Standard"/>
      <text:p text:style-name="P53">Edukacja polonistyczna</text:p>
      <text:p text:style-name="Standard">Czytanie wiersza „Dlaczego mrówki chodzą boso” – podręcznik s.10</text:p>
      <text:p text:style-name="Standard">Zaproś domowników do przeczytania wiersza z podziałem na role.</text:p>
      <text:p text:style-name="Standard">Przepisz do zeszytu, wytłuszczone litery napisz na zielono.</text:p>
      <text:p text:style-name="Standard">Piszemy<text:s/><text:span text:style-name="T54">ch</text:span>, wtedy, gdy w wyrazach pokrewnych wymienia się na<text:s/><text:span text:style-name="T55">sz.</text:span></text:p>
      <text:p text:style-name="Standard">Piszemy<text:s/><text:span text:style-name="T56">ch</text:span><text:s/>na końcu wyrazów. Wyjątek<text:s/><text:span text:style-name="T57">druh.</text:span></text:p>
      <text:p text:style-name="Standard">Piszemy<text:s/><text:span text:style-name="T58">ch<text:s/></text:span>po literze<text:s/><text:span text:style-name="T59">s</text:span><text:span text:style-name="T60">.</text:span></text:p>
      <text:p text:style-name="Standard">Poniżej napisz samodzielnie dowolne dyktando z wyrazami z „ch”/5-6 zdań/</text:p>
      <text:p text:style-name="Standard">Ćwiczenia – ćw.2 s.74</text:p>
      <text:p text:style-name="Standard"><text:span text:style-name="T61">Ćwiczenie 3 s. 74 /ćwiczeniówka/ - 4 zdania prześlij na mojego maila do soboty 25.04.</text:span></text:p>
      <text:p text:style-name="Standard"/>
      <text:p text:style-name="P62">Edukacja matematyczna</text:p>
      <text:p text:style-name="Standard">Pomiary długości. Zamiana jednostek długości</text:p>
      <text:p text:style-name="Standard">W zeszycie zapisz:</text:p>
      <text:p text:style-name="Standard">10 mm – 1 cm</text:p>
      <text:p text:style-name="Standard">100 mm – 10 cm</text:p>
      <text:p text:style-name="Standard">1000 mm – 100 cm – 1m</text:p>
      <text:p text:style-name="Standard">7200 mm -?cm</text:p>
      <text:p text:style-name="Standard">8000 mm - ? cm</text:p>
      <text:p text:style-name="Standard">90 mm - ? cm</text:p>
      <text:p text:style-name="Standard">340 mm - ?cm</text:p>
      <text:p text:style-name="Standard"/>
      <text:p text:style-name="Standard">20 cm - ? mm</text:p>
      <text:p text:style-name="Standard">390 cm - ? mm</text:p>
      <text:p text:style-name="Standard">3100 cm - ? mm</text:p>
      <text:p text:style-name="Standard">13 cm - ? mm</text:p>
      <text:p text:style-name="P63">Uzupełnij i prześlij na mojego maila do soboty 25.04</text:p>
      <text:p text:style-name="P64"/>
      <text:p text:style-name="P65"/>
      <text:p text:style-name="P66">Edukacja techniczna</text:p>
      <text:p text:style-name="Standard">Czysty i zdrowy las – praca wykonana dowolną techniką / kredki, farby, papier kolorowy, plastelina, gazety, fragmenty opakowań, wstążeczki, tasiemki itp./</text:p>
      <text:p text:style-name="P67">Zdjęcie prac przesyłacie do soboty 25.04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</meta:initial-creator>
    <dc:creator>Krzysztof Sygulski</dc:creator>
    <meta:creation-date>2020-04-16T13:54:00Z</meta:creation-date>
    <dc:date>2020-04-18T10:15:00Z</dc:date>
    <meta:template xlink:href="Normal" xlink:type="simple"/>
    <meta:editing-cycles>4</meta:editing-cycles>
    <meta:editing-duration>PT7200S</meta:editing-duration>
    <meta:document-statistic meta:page-count="1" meta:paragraph-count="14" meta:word-count="1049" meta:character-count="7331" meta:row-count="52" meta:non-whitespace-character-count="6296"/>
  </office:meta>
</office:document-meta>
</file>