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4.349cm"/>
    </style:style>
    <style:style style:name="pr8" style:family="presentation" style:parent-style-name="lyt-cool-outline1">
      <style:graphic-properties fo:min-height="16.143cm"/>
    </style:style>
    <style:style style:name="pr9" style:family="presentation" style:parent-style-name="lyt-cool-outline1">
      <style:graphic-properties fo:min-height="15.051cm"/>
    </style:style>
    <style:style style:name="pr10" style:family="presentation" style:parent-style-name="lyt-cool-outline1">
      <style:graphic-properties fo:min-height="14.789cm"/>
    </style:style>
    <style:style style:name="pr11" style:family="presentation" style:parent-style-name="lyt-cool-subtitle">
      <style:graphic-properties draw:fill-color="#ffffff" fo:min-height="17.52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4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24pt" style:font-size-asian="24pt" style:font-size-complex="24pt"/>
    </style:style>
    <style:style style:name="P6" style:family="paragraph">
      <style:text-properties fo:font-family="Cambria" style:font-family-generic="roman" style:font-pitch="variable"/>
    </style:style>
    <style:style style:name="P7" style:family="paragraph">
      <style:paragraph-properties fo:text-align="justify"/>
      <style:text-properties fo:font-family="Cambria" style:font-family-generic="roman" style:font-pitch="variable"/>
    </style:style>
    <style:style style:name="P8" style:family="paragraph">
      <style:paragraph-properties fo:text-align="justify">
        <style:tab-stops>
          <style:tab-stop style:position="0.688cm"/>
        </style:tab-stops>
      </style:paragraph-properties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1.27cm" fo:margin-right="0cm" fo:text-align="justify" fo:text-indent="-0.635cm"/>
    </style:style>
    <style:style style:name="T1" style:family="text">
      <style:text-properties fo:font-family="Cambria" style:font-family-generic="roman" style:font-pitch="variable" fo:font-size="60pt" fo:font-weight="bold" style:font-family-asian="Cambria" style:font-family-generic-asian="roman" style:font-pitch-asian="variable" style:font-size-asian="60pt" style:font-weight-asian="bold" style:font-weight-complex="bold"/>
    </style:style>
    <style:style style:name="T2" style:family="text">
      <style:text-properties fo:font-family="Cambria" style:font-family-generic="roman" style:font-pitch="variable" fo:font-size="18pt" style:font-family-asian="Cambria" style:font-family-generic-asian="roman" style:font-pitch-asian="variable" style:font-size-asian="18pt"/>
    </style:style>
    <style:style style:name="T3" style:family="text">
      <style:text-properties fo:color="#000000" style:text-outline="false" style:text-line-through-style="none" fo:font-family="Cambria" style:font-family-generic="roman" style:font-pitch="variable" fo:font-size="28pt" fo:font-style="normal" fo:text-shadow="none" style:text-underline-style="none" fo:font-weight="normal" style:font-family-asian="Cambria" style:font-family-generic-asian="roman" style:font-pitch-asian="variable" style:font-size-asian="28pt" style:font-size-complex="28pt"/>
    </style:style>
    <style:style style:name="T4" style:family="text">
      <style:text-properties fo:color="#000000" style:text-outline="false" style:text-line-through-style="none" fo:font-family="Cambria" style:font-family-generic="roman" style:font-pitch="variable" fo:font-size="26pt" fo:font-style="normal" fo:text-shadow="none" style:text-underline-style="none" fo:font-weight="normal" style:font-family-asian="Cambria" style:font-family-generic-asian="roman" style:font-pitch-asian="variable" style:font-size-asian="26pt" style:font-size-complex="24pt"/>
    </style:style>
    <style:style style:name="T5" style:family="text">
      <style:text-properties fo:font-size="24pt" style:font-family-asian="Cambria" style:font-family-generic-asian="roman" style:font-pitch-asian="variable" style:font-size-asian="24pt" style:font-size-complex="24pt"/>
    </style:style>
    <style:style style:name="T6" style:family="text">
      <style:text-properties fo:font-family="Cambria" style:font-family-generic="roman" style:font-pitch="variable" fo:font-size="24pt" style:font-family-asian="Cambria" style:font-family-generic-asian="roman" style:font-pitch-asian="variable" style:font-size-asian="24pt" style:font-size-complex="24pt"/>
    </style:style>
    <style:style style:name="T7" style:family="text">
      <style:text-properties fo:font-family="Cambria" style:font-family-generic="roman" style:font-pitch="variable" fo:font-size="24pt" fo:font-weight="bold" style:font-family-asian="Cambria" style:font-family-generic-asian="roman" style:font-pitch-asian="variable" style:font-size-asian="24pt" style:font-weight-asian="bold" style:font-size-complex="24pt" style:font-weight-complex="bold"/>
    </style:style>
    <style:style style:name="T8" style:family="text">
      <style:text-properties fo:font-family="Cambria" style:font-family-generic="roman" style:font-pitch="variable" fo:font-size="26pt" style:font-family-asian="Cambria" style:font-family-generic-asian="roman" style:font-pitch-asian="variable" style:font-size-asian="26pt"/>
    </style:style>
    <style:style style:name="T9" style:family="text">
      <style:text-properties fo:font-family="Cambria" style:font-style-name="Italic" style:font-family-generic="roman" style:font-pitch="variable" fo:font-size="24pt" style:font-family-asian="Cambria" style:font-family-generic-asian="roman" style:font-pitch-asian="variable" style:font-size-asian="24pt" style:font-size-complex="24pt"/>
    </style:style>
    <style:style style:name="T10" style:family="text">
      <style:text-properties fo:font-family="Cambria" style:font-style-name="Italic" style:font-family-generic="roman" style:font-pitch="variable" fo:font-size="24pt" fo:font-style="italic" style:font-family-asian="Cambria" style:font-family-generic-asian="roman" style:font-pitch-asian="variable" style:font-size-asian="24pt" style:font-style-asian="italic" style:font-size-complex="24pt" style:font-style-complex="italic"/>
    </style:style>
    <style:style style:name="T11" style:family="text">
      <style:text-properties fo:font-family="Cambria" style:font-family-generic="roman" style:font-pitch="variable" style:font-family-asian="Cambria" style:font-family-generic-asian="roman" style:font-pitch-asian="variable"/>
    </style:style>
    <style:style style:name="T12" style:family="text">
      <style:text-properties fo:font-family="Cambria" style:font-family-generic="roman" style:font-pitch="variable"/>
    </style:style>
    <style:style style:name="T13" style:family="text">
      <style:text-properties fo:font-family="Cambria" style:font-style-name="Italic" style:font-family-generic="roman" style:font-pitch="variable" style:font-style-asian="italic" style:font-style-complex="italic"/>
    </style:style>
    <style:style style:name="T14" style:family="text">
      <style:text-properties fo:font-family="Cambria" style:font-style-name="Italic" style:font-family-generic="roman" style:font-pitch="variable" fo:font-style="italic" style:font-style-asian="italic" style:font-style-complex="italic"/>
    </style:style>
    <style:style style:name="T15" style:family="text">
      <style:text-properties fo:font-family="Cambria" style:font-style-name="Italic" style:font-family-generic="roman" style:font-pitch="variable"/>
    </style:style>
    <style:style style:name="T16" style:family="text">
      <style:text-properties fo:font-family="Cambria" style:font-family-generic="roman" style:font-pitch="variable"/>
    </style:style>
    <style:style style:name="T17" style:family="text">
      <style:text-properties fo:font-family="Cambria" style:font-style-name="Italic" style:font-family-generic="roman" style:font-pitch="variable" fo:font-size="40pt" style:font-size-asian="40pt" style:font-size-complex="40pt"/>
    </style:style>
    <style:style style:name="T18" style:family="text">
      <style:text-properties fo:font-family="Cambria" style:font-style-name="Italic" style:font-family-generic="roman" style:font-pitch="variable" style:text-underline-style="solid" style:text-underline-width="auto" style:text-underline-color="font-color"/>
    </style:style>
    <style:style style:name="T19" style:family="text">
      <style:text-properties fo:font-family="Cambria" style:font-style-name="Italic" style:font-family-generic="roman" style:font-pitch="variable" fo:font-weight="bold" style:font-weight-asian="bold" style:font-weight-complex="bold"/>
    </style:style>
    <style:style style:name="T20" style:family="text">
      <style:text-properties fo:font-family="Cambria" style:font-family-generic="roman" style:font-pitch="variable" fo:font-size="26pt" fo:font-style="italic" style:font-family-asian="Cambria" style:font-family-generic-asian="roman" style:font-pitch-asian="variable" style:font-size-asian="26pt" style:font-style-asian="italic" style:font-style-complex="italic"/>
    </style:style>
    <style:style style:name="T21" style:family="text">
      <style:text-properties fo:font-family="Cambria" style:font-family-generic="roman" style:font-pitch="variable" fo:font-size="26pt" style:text-underline-style="solid" style:text-underline-width="auto" style:text-underline-color="font-color" style:font-family-asian="Cambria" style:font-family-generic-asian="roman" style:font-pitch-asian="variable" style:font-size-asian="26pt"/>
    </style:style>
    <style:style style:name="T22" style:family="text">
      <style:text-properties fo:font-family="Cambria" style:font-family-generic="roman" style:font-pitch="variable" fo:font-size="26pt" fo:font-weight="bold" style:font-family-asian="Cambria" style:font-family-generic-asian="roman" style:font-pitch-asian="variable" style:font-size-asian="26pt" style:font-weight-asian="bold" style:font-weight-complex="bold"/>
    </style:style>
    <style:style style:name="T23" style:family="text">
      <style:text-properties fo:font-family="Cambria" style:font-family-generic="roman" style:font-pitch="variable" fo:font-size="24pt" fo:font-style="italic" fo:font-weight="bold" style:font-family-asian="Cambria" style:font-family-generic-asian="roman" style:font-pitch-asian="variable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size="24pt" fo:font-weight="normal" style:font-family-asian="Cambria" style:font-family-generic-asian="roman" style:font-pitch-asian="variable" style:font-size-asian="24pt" style:font-weight-asian="normal" style:font-size-complex="24pt" style:font-weight-complex="normal"/>
    </style:style>
    <style:style style:name="T25" style:family="text">
      <style:text-properties fo:font-family="Cambria" style:font-family-generic="roman" style:font-pitch="variable" fo:font-size="26pt" fo:font-style="italic" style:text-underline-style="solid" style:text-underline-width="auto" style:text-underline-color="font-color" fo:font-weight="bold" style:font-family-asian="Cambria" style:font-family-generic-asian="roman" style:font-pitch-asian="variable" style:font-size-asian="26pt" style:font-style-asian="italic" style:font-weight-asian="bold" style:font-style-complex="italic" style:font-weight-complex="bold"/>
    </style:style>
    <style:style style:name="T26" style:family="text">
      <style:text-properties fo:font-family="Cambria" style:font-family-generic="roman" style:font-pitch="variable" fo:font-size="26pt" fo:font-style="italic" style:text-underline-style="solid" style:text-underline-width="auto" style:text-underline-color="font-color" style:font-family-asian="Cambria" style:font-family-generic-asian="roman" style:font-pitch-asian="variable" style:font-size-asian="26pt" style:font-style-asian="italic" style:font-style-complex="italic"/>
    </style:style>
    <style:style style:name="T27" style:family="text">
      <style:text-properties fo:color="#000080" fo:font-family="Cambria" style:font-family-generic="roman" style:font-pitch="variable" fo:font-size="26pt" style:font-family-asian="Cambria" style:font-family-generic-asian="roman" style:font-pitch-asian="variable" style:font-size-asian="26pt"/>
    </style:style>
    <style:style style:name="T28" style:family="text">
      <style:text-properties fo:font-family="Cambria" style:font-family-generic="roman" style:font-pitch="variable" fo:font-size="22pt" style:font-family-asian="Cambria" style:font-family-generic-asian="roman" style:font-pitch-asian="variable" style:font-size-asian="22pt"/>
    </style:style>
    <style:style style:name="T29" style:family="text">
      <style:text-properties fo:color="#000080" fo:font-family="Cambria" style:font-family-generic="roman" style:font-pitch="variable" fo:font-size="22pt" fo:font-weight="bold" style:font-family-asian="Cambria" style:font-family-generic-asian="roman" style:font-pitch-asian="variable" style:font-size-asian="22pt" style:font-weight-asian="bold" style:font-weight-complex="bold"/>
    </style:style>
    <style:style style:name="T30" style:family="text">
      <style:text-properties fo:color="#000080" fo:font-family="Cambria" style:font-family-generic="roman" style:font-pitch="variable" fo:font-size="22pt" style:font-family-asian="Cambria" style:font-family-generic-asian="roman" style:font-pitch-asian="variable" style:font-size-asian="22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2" draw:text-style-name="P3" draw:layer="layout" svg:width="23.911cm" svg:height="13.229cm" svg:x="2.058cm" svg:y="5.838cm" presentation:class="subtitle">
          <draw:text-box>
            <text:p text:style-name="P1"><text:span text:style-name="T1">Bezpieczeństwo</text:span></text:p>
            <text:p text:style-name="P1"><text:span text:style-name="T1">w szkole</text:span></text:p>
            <text:p text:style-name="P1"/>
            <text:p text:style-name="P1"/>
            <text:p text:style-name="P1"/>
            <text:p text:style-name="P2"><text:span text:style-name="T2">Opracowanie: Paulina Gronowska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text-style-name="P4" draw:layer="layout" svg:width="23.911cm" svg:height="13.229cm" svg:x="2.058cm" svg:y="5.838cm" presentation:class="outline" presentation:user-transformed="true">
          <draw:text-box>
            <text:p text:style-name="P4"><text:span text:style-name="T3">Szkoła jest miejscem, gdzie uczniowie spędzają mnóstwo czasu. Tutaj się bawią, uczą, zawierają nowe znajomości, doświadczają pierwszych porażek </text:span><text:span text:style-name="T3"><text:line-break/></text:span><text:span text:style-name="T3">i sukcesów. Niezwykle ważne jest, by czuli się </text:span><text:span text:style-name="T3"><text:line-break/></text:span><text:span text:style-name="T3">tu bezpieczne.</text:span><text:span text:style-name="T4">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7" draw:text-style-name="P5" draw:layer="layout" svg:width="23.911cm" svg:height="14.349cm" svg:x="2.058cm" svg:y="5.838cm" presentation:class="outline" presentation:user-transformed="true">
          <draw:text-box>
            <text:p text:style-name="P4"><text:span text:style-name="T5">Szkoła jako placówka wychowawcza jest zobowiązana do działań ograniczających i eliminujących niewłaściwe postawy uczniów, a nauczyciele mają obowiązek reagowania na wszystkie niewłaściwe i negatywne postawy uczniów. Służą temu opracowywane przez placówkę dokumenty: Statut szkoły, program wychowawczy i profilaktyczny, WSO (Wewnątrzszkolny System Oceniania), procedury postępowania w sytuacjach kryzysowych oraz różne inne formy oddziaływań wychowawczych (np. spotkania, warsztaty, zajęcia dodatkowe, konkursy), które realizuje w ramach zadań każda szkoła.</text:span></text:p>
            <text:p text:style-name="P4"><text:span text:style-name="T6">Wśród wymienionych dokumentów opracowywanych przez placówkę (uwzględniających potrzeby i problemy pojawiające się w szkole) znajdują się </text:span><text:span text:style-name="T7">procedury postępowania nauczycieli </text:span><text:span text:style-name="T7"><text:line-break/></text:span><text:span text:style-name="T7">w kryzysowych sytuacjach zagrożenia dzieci i młodzieży</text:span><text:span text:style-name="T6">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text-style-name="P4" draw:layer="layout" svg:width="23.911cm" svg:height="13.229cm" svg:x="2.058cm" svg:y="5.838cm" presentation:class="outline">
          <draw:text-box>
            <text:p text:style-name="P4"><text:span text:style-name="T8">Do podejmowania działań interwencyjnych w sytuacjach kryzysowych zobowiązują szkołę przepisy prawne, </text:span><text:span text:style-name="T8"><text:line-break/></text:span><text:span text:style-name="T8">w oparciu o które tworzy się w szkole wszelkie dokumenty regulujące prace szkoły. Poza dokumentami takimi jak Statut Szkoły, Program Wychowawczy i Profilaktyki, czy Wewnątrzszkolny System Oceniania opracowane są także procedury postępowania w różnych sytuacjach. Wśród nich znajdziemy: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text-style-name="P6" draw:layer="layout" svg:width="23.911cm" svg:height="13.229cm" svg:x="2.058cm" svg:y="5.838cm" presentation:class="outline" presentation:user-transformed="true">
          <draw:text-box>
            <text:p text:style-name="P4"><text:span text:style-name="T9">1. </text:span><text:span text:style-name="T10">Procedury reagowania w przypadku wystąpienia wewnętrznych </text:span><text:span text:style-name="T10"><text:line-break/></text:span><text:span text:style-name="T10">i zewnętrznych zagrożeń fizycznych w szkole:</text:span></text:p>
            <text:list text:style-name="L2">
              <text:list-item>
                <text:p text:style-name="P4"><text:span text:style-name="T9">wtargnięcie napastnika do szkoły</text:span></text:p>
              </text:list-item>
              <text:list-item>
                <text:p text:style-name="P4"><text:span text:style-name="T9">podłożenie ładunku wybuchowego</text:span></text:p>
              </text:list-item>
              <text:list-item>
                <text:p text:style-name="P4"><text:span text:style-name="T9">podłożenie podejrzanego pakunku</text:span></text:p>
              </text:list-item>
              <text:list-item>
                <text:p text:style-name="P4"><text:span text:style-name="T9">procedura postępowania na wypadek wystąpienia agresywnych zachowań w szkole</text:span></text:p>
              </text:list-item>
              <text:list-item>
                <text:p text:style-name="P4"><text:span text:style-name="T9">procedura postępowania na wypadek znalezienia w szkole substancji psychoaktywnych</text:span></text:p>
              </text:list-item>
              <text:list-item>
                <text:p text:style-name="P4"><text:span text:style-name="T9">procedura postępowania na wypadek wystąpienia kradzieży lub wymuszania pieniędzy lub przedmiotów wartościowych</text:span></text:p>
              </text:list-item>
              <text:list-item>
                <text:p text:style-name="P4"><text:span text:style-name="T9">procedura postępowania na wypadek wystąpienia przypadków pedofilii w szkol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4"><text:span text:style-name="T11">procedura postępowania na wypadek przypadków rozpowszechniania pornografii w szkole przez ucznia</text:span></text:p>
              </text:list-item>
              <text:list-item>
                <text:p text:style-name="P4"><text:span text:style-name="T11">procedura postępowania na wypadek wystąpienia przypadków prostytucji w szkole lub wśród uczniów</text:span></text:p>
              </text:list-item>
              <text:list-item>
                <text:p text:style-name="P4"><text:span text:style-name="T12">procedura postępowania w sytuacji wystąpienia przypadków niepokojących zachowań seksualnych uczniów w szkole</text:span></text:p>
              </text:list-item>
              <text:list-item>
                <text:p text:style-name="P4"><text:span text:style-name="T12">procedura postępowania w sytuacji wypadku ucznia </text:span><text:span text:style-name="T12"><text:line-break/></text:span><text:span text:style-name="T12">w szkole</text:span></text:p>
              </text:list-item>
              <text:list-item>
                <text:p text:style-name="P4"><text:span text:style-name="T12">procedura postępowania na wypadek popełnienia przez ucznia czynu karalnego</text:span></text:p>
              </text:list-item>
              <text:list-item>
                <text:p text:style-name="P4"><text:span text:style-name="T12">procedura postępowania na wypadek ucznia będącego ofiarą czynu karalneg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4"><text:span text:style-name="T13">2.</text:span><text:span text:style-name="T14"> Procedury reagowania w przypadku wystąpienia w szkole zagrożeń bezpieczeństwa cyfrowego</text:span></text:p>
            <text:list text:style-name="L2">
              <text:list-item>
                <text:p text:style-name="P4"><text:span text:style-name="T15">procedura postępowania w sytuacji wystąpienia zagrożenia związanego z dostępem do treści szkodliwych, niepożądanych i nielegalnych</text:span></text:p>
              </text:list-item>
              <text:list-item>
                <text:p text:style-name="P4"><text:span text:style-name="T15">procedura reagowania na cyberprzemoc</text:span></text:p>
              </text:list-item>
              <text:list-item>
                <text:p text:style-name="P4"><text:span text:style-name="T15">procedura dotycząca naruszenia prywatności (wykorzystania danych osobowych lub wizerunku)</text:span></text:p>
              </text:list-item>
              <text:list-item>
                <text:p text:style-name="P4"><text:span text:style-name="T15">procedura reagowania w sytuacji zagrożenia zdrowia dziecka w związku z nadmiernym korzystaniem z internetu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text-style-name="P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7"><text:span text:style-name="T16">Procedury obowiązujące w szkole zostały opracowane </text:span><text:span text:style-name="T16"><text:line-break/></text:span><text:span text:style-name="T16">w oparciu o dokumenty Ministerstwa Edukacji Narodowej. </text:span></text:p>
                <text:p text:style-name="P7"><text:span text:style-name="T16">Można się z nimi zapoznać wchodząc na stronę:</text:span></text:p>
                <text:p><text:span text:style-name="T17"/></text:p>
                <text:p><text:span text:style-name="T17"><text:a xlink:href="http://www.bezpieczna.men.gov.pl/">www.bezpieczna.men.gov.pl</text:a></text:span></text:p>
                <text:p><text:span text:style-name="T15"/></text:p>
                <text:p><text:span text:style-name="T15">w zakładce </text:span><text:span text:style-name="T18">Aktualności</text:span><text:span text:style-name="T15"> – dokument:</text:span></text:p>
                <text:p text:style-name="P4"><text:span text:style-name="T19">„</text:span><text:span text:style-name="T19">Bezpieczna szkoła. Zagrożenia i zalecane działania profilaktyczne w zakresie bezpieczeństwa fizycznego </text:span><text:span text:style-name="T19"><text:line-break/></text:span><text:span text:style-name="T19">i cyfrowego uczniów”.</text:span></text:p>
                <text:p text:style-name="P4"><text:span text:style-name="T1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4"><text:span text:style-name="T8">Uczniowie mogą być narażeni w szkole na różne sytuacje zagrażające poczuciu ich bezpieczeństwa. </text:span></text:p>
            <text:p text:style-name="P4"><text:span text:style-name="T8">Wśród zagrożeń wewnętrznych, z którymi mogą się się spotkać należą <text:s/>m.in. </text:span><text:span text:style-name="T20">agresja i przemoc rówieśnicza, kradzieże i wymuszenia, jak również korzystanie </text:span><text:span text:style-name="T20"><text:line-break/></text:span><text:span text:style-name="T20">i namawianie przez uczniów do używania środków psychoaktywnych</text:span><text:span text:style-name="T8">. </text:span></text:p>
            <text:p text:style-name="P4"><text:span text:style-name="T8">Przemoc rówieśnicza może przybierać <text:s/>formę: </text:span></text:p>
            <text:p text:style-name="P4"><text:span text:style-name="T8">-</text:span><text:span text:style-name="T21">przemocy fizycznej:</text:span><text:span text:style-name="T8"> bicie, kopanie, popychanie, niszczenie rzeczy, zamykanie w pomieszczeniach; lub</text:span></text:p>
            <text:p text:style-name="P8"><text:span text:style-name="T8">-</text:span><text:span text:style-name="T21">przemocy słownej:</text:span><text:span text:style-name="T8"> wyśmiewanie, poniżanie, grożenie, obgadywanie, szantażowani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1"><text:span text:style-name="T22">Jak poznać, że dziecko </text:span><text:span text:style-name="T22"><text:line-break/></text:span><text:span text:style-name="T22">jest ofiarą przemocy?</text:span></text:p>
            <text:p text:style-name="P4"><text:span text:style-name="T8">Większość dzieci nie informuje dorosłych (zarówno rodziców, jak i nauczycieli), że dzieje im się krzywda. Mogą być tego różne powody: lęk przed sprawcą, brak wiary w pomoc i zmianę sytuacji, poczucie winy, obawa, że nikt nie uwierzy jego słowom.</text:span></text:p>
            <text:p text:style-name="P4"><text:span text:style-name="T8">Są jednak sygnały, na które należy zwrócić szczególną uwagę, mogące świadczyć o zachwianym poczuciu bezpieczeństwa dziecka. <text:s/>różne sytuacje zagrażające poczuciu ich bezpieczeństwa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8" draw:text-style-name="P9" draw:layer="layout" svg:width="23.911cm" svg:height="16.143cm" svg:x="1.8cm" svg:y="4.4cm" presentation:class="outline" presentation:user-transformed="true">
          <draw:text-box>
            <text:p text:style-name="P4"><text:span text:style-name="T23">Dzieci będące ofiarą przemocy zwykle:</text:span></text:p>
            <text:p text:style-name="P4"><text:span text:style-name="T23"/></text:p>
            <text:list text:style-name="L2">
              <text:list-item>
                <text:p text:style-name="P4"><text:span text:style-name="T24">mają sińce, zniszczone lub brudne ubranie, zniszczone przybory szkolne (np. plecak, piórnik, zeszyty), zapytane nie potrafią wyjaśnić co się stało; </text:span></text:p>
              </text:list-item>
              <text:list-item>
                <text:p text:style-name="P4"><text:span text:style-name="T24">wyglądają na nieszczęśliwe, gorzej śpią; </text:span></text:p>
              </text:list-item>
              <text:list-item>
                <text:p text:style-name="P4"><text:span text:style-name="T24">pogarszają się w nauce; </text:span></text:p>
              </text:list-item>
              <text:list-item>
                <text:p text:style-name="P4"><text:span text:style-name="T24">myślą o sobie, że są "gorsze" wycofują się z kontaktów; </text:span></text:p>
              </text:list-item>
              <text:list-item>
                <text:p text:style-name="P4"><text:span text:style-name="T24">stają się "zamknięte" w sobie, apatyczne lub agresywne, zmieniają się im nastroje; </text:span></text:p>
              </text:list-item>
              <text:list-item>
                <text:p text:style-name="P4"><text:span text:style-name="T24">unikają szkoły np. rano skarżą się na bóle głowy, brzucha, tracą apetyt; </text:span></text:p>
              </text:list-item>
              <text:list-item>
                <text:p text:style-name="P4"><text:span text:style-name="T24">mówią np.: "nie lubię tej szkoły", "nienawidzę swojej klasy", "nie chcę tam chodzić", itp.; </text:span></text:p>
              </text:list-item>
              <text:list-item>
                <text:p text:style-name="P4"><text:span text:style-name="T24">spóźniają się do szkoły, trzymają się blisko nauczyciela; </text:span></text:p>
              </text:list-item>
              <text:list-item>
                <text:p text:style-name="P4"><text:span text:style-name="T24">wracają ze szkoły powoli, często dłuższą drogą; </text:span></text:p>
              </text:list-item>
              <text:list-item>
                <text:p text:style-name="P4"><text:span text:style-name="T24">kradną z domu pieniądze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9" draw:layer="layout" svg:width="23.911cm" svg:height="15.051cm" svg:x="2.058cm" svg:y="5.838cm" presentation:class="outline" presentation:user-transformed="true">
          <draw:text-box>
            <text:p text:style-name="P4"><text:span text:style-name="T22">Nie bagatelizujmy tego!</text:span></text:p>
            <text:p text:style-name="P4"><text:span text:style-name="T8">Jeśli dziecko przejawia te symptomy bądź też wprost mówi, że dzieje mu się krzywda należy niezwłocznie podjąć działanie. Należy bezwzględnie i bez zbędnej zwłoki podjąć działania mające na celu powstrzymanie i wyeliminowanie tego zjawiska. Należy poinformować wychowawcę, dyrektora szkoły lub pedagoga szkolnego, że takie zjawisko ma miejsce.</text:span></text:p>
            <text:p text:style-name="P4"><text:span text:style-name="T8">Szkoła posiada opracowane procedury postępowania wobec uczniów łamiących obowiązujące zasady, ze szczególnym uwzględnieniem uczniów stosujących przemoc wobec innych, jak i samych siebie. Procedury te są stosowane w przypadkach ujawnienia zachowań odbiegających </text:span><text:span text:style-name="T8"><text:line-break/></text:span><text:span text:style-name="T8">od przyjętych norm zachowania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9" draw:layer="layout" svg:width="23.911cm" svg:height="15.051cm" svg:x="2.058cm" svg:y="5.838cm" presentation:class="outline" presentation:user-transformed="true">
          <draw:text-box>
            <text:p text:style-name="P4"><text:span text:style-name="T8">Działania, zgodne z procedurami, podejmowane przez szkołę w sytuacji pojawiającej się przemocy:</text:span></text:p>
            <text:list text:style-name="L2">
              <text:list-item>
                <text:p text:style-name="P4"><text:span text:style-name="T8">Wychowawca przeprowadza z uczniami rozmowę w celu ustalenia przyczyny zaistniałej sytuacji. Wpisuje uwagę do dzienniczka i dziennika. </text:span></text:p>
              </text:list-item>
              <text:list-item>
                <text:p text:style-name="P4"><text:span text:style-name="T8">Jeśli sytuacja nie ulega poprawie informacja zostaje przekazana do pedagoga szkolnego i dyrekcji szkoły.</text:span></text:p>
              </text:list-item>
              <text:list-item>
                <text:p text:style-name="P4"><text:span text:style-name="T8">Wychowawca wraz z pedagogiem starają się ustalić przyczyny zdarzeń, prowadzą rozmowy -osobno- </text:span><text:span text:style-name="T8"><text:line-break/></text:span><text:span text:style-name="T8">ze sprawcą, ofiarą i świadkami. Określają konsekwencję zachowań. Z rozmów zostaje sporządzona notatka. </text:span><text:span text:style-name="T8"><text:line-break/></text:span><text:span text:style-name="T8">O zajściu zostają poinformowani rodzice, ze spotkania </text:span><text:span text:style-name="T8"><text:line-break/></text:span><text:span text:style-name="T8">z którymi sporządzana jest notatka służbowa, będąca częścią dokumentacji szkolnej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text-style-name="P9" draw:layer="layout" svg:width="23.911cm" svg:height="13.229cm" svg:x="2.058cm" svg:y="5.838cm" presentation:class="outline">
          <draw:text-box>
            <text:list text:style-name="L2">
              <text:list-item>
                <text:p text:style-name="P10"><text:span text:style-name="T6">Jeśli ustalone z rodzicami strategie działań nie przynoszą oczekiwanych rezultatów, a przemoc nasila się o sytuacji zostaje powiadomiona Policja.</text:span></text:p>
              </text:list-item>
              <text:list-item>
                <text:p text:style-name="P10"><text:span text:style-name="T6">Wobec ucznia zastosowane zostają sankcje w oparciu </text:span><text:span text:style-name="T6"><text:line-break/></text:span><text:span text:style-name="T6">o Statut Szkoły.</text:span></text:p>
              </text:list-item>
              <text:list-item>
                <text:p text:style-name="P10"><text:span text:style-name="T6">Jeżeli po interwencji Policji i braku efektów współpraca <text:s/></text:span></text:p>
                <text:p text:style-name="P10"><text:span text:style-name="T6">z rodzicami (w tym przy braku tej współpracy) szkoła pisemnie powiadamia o tej sytuacji Sąd Rodzinny lub Policję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p text:style-name="P4"><text:span text:style-name="T8">Istotną kwestią, na którą należy zwrócić <text:s/>uwagę mówiąc </text:span><text:span text:style-name="T8"><text:line-break/></text:span><text:span text:style-name="T8">o agresji i przemocy są </text:span><text:span text:style-name="T22">zachowania autodestrukcyjne </text:span><text:span text:style-name="T22"><text:line-break/></text:span><text:span text:style-name="T22">(np. samookaleczenia) i zachowania samobójcze uczniów</text:span><text:span text:style-name="T8">. </text:span></text:p>
            <text:p text:style-name="P4"><text:span text:style-name="T8">Szkoła nie pozostaje obojętna na tą kwestie, albowiem jest ona bezpośrednim zagrożeniem bezpieczeństwa dziecka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 text:style-name="P10"><text:span text:style-name="T8">W przypadku uzyskania informacji o zachowaniach samobójczych lub autodestrukcyjnych pedagog szkolny przeprowadza rozmowę z uczniem celem oceny czynników ryzyka oraz ewentualnych przyczyn takiego stanu.</text:span></text:p>
              </text:list-item>
              <text:list-item>
                <text:p text:style-name="P10"><text:span text:style-name="T8">O sytuacji zostają poinformowani rodzice/prawni opiekunowie ucznia (z rozmów zostają sporządzone notatki). Pedagog wskazuje miejsca, gdzie rodzic/opiekun może szukać pomocy.</text:span></text:p>
              </text:list-item>
              <text:list-item>
                <text:p text:style-name="P10"><text:span text:style-name="T8">Pedagog szkolny pozostaje w stałym kontakcie </text:span><text:span text:style-name="T8"><text:line-break/></text:span><text:span text:style-name="T8">z uczniem, w celu zapewnienia mu wsparci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4"><text:span text:style-name="T8">Biorąc pod uwagę szeroki wachlarz zachowań zagrażających bezpieczeństwu <text:s/>należy wyraźnie zaznaczyć, że w naszej placówce </text:span><text:span text:style-name="T25">obowiązuje bezwzględny zakaz</text:span><text:span text:style-name="T26"> </text:span><text:span text:style-name="T25">przynoszenia do szkoły</text:span><text:span text:style-name="T26"> </text:span><text:span text:style-name="T8">ostrych narzędzi, w szczególności noży, scyzoryków, ostro zakończonych nożyczek, jak również innych przedmiotów mogących narazić na niebezpieczeństwo utraty zdrowia lub życia (materiały pirotechniczne, gaz pieprzowy, środki psychoaktywne, itp.).</text:span></text:p>
            <text:p text:style-name="P4"><text:span text:style-name="T8">Nauczyciel </text:span><text:span text:style-name="T21">nie może</text:span><text:span text:style-name="T8"> przeglądać zawartości plecaków czy toreb! </text:span><text:span text:style-name="T21">Może</text:span><text:span text:style-name="T8"> jednak w sytuacji podejrzenia, że uczeń posiada niedozwolone przedmioty lub środki nakazać mu, </text:span><text:span text:style-name="T8"><text:line-break/></text:span><text:span text:style-name="T8">by wysypał zawartość plecaka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4"><text:span text:style-name="T21">Jeśli uczeń odmawia,</text:span><text:span text:style-name="T8"> wezwani zostają rodzice </text:span><text:span text:style-name="T8"><text:line-break/></text:span><text:span text:style-name="T8">(w szczególnych przypadkach może zostać także wezwana Policja).</text:span></text:p>
            <text:p text:style-name="P4"/>
            <text:p text:style-name="P4"><text:span text:style-name="T8">W przypadku potwierdzenia podejrzeń przeprowadzane są rozmowy, zarówno z uczniem, jak i rodzicami. O sytuacji poinformowany jest wychowawca, dyrektor szkoły </text:span><text:span text:style-name="T8"><text:line-break/></text:span><text:span text:style-name="T8">i pedagog szkolny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10" draw:layer="layout" svg:width="23.911cm" svg:height="14.789cm" svg:x="2.058cm" svg:y="5.838cm" presentation:class="outline" presentation:user-transformed="true">
          <draw:text-box>
            <text:p text:style-name="P4"><text:span text:style-name="T22">Drodzy Państwo!</text:span></text:p>
            <text:p text:style-name="P4"/>
            <text:p text:style-name="P4"><text:span text:style-name="T8">Spotkanie miało, ale przekonanie, że szkoła stara się zapewnić bezpieczeństwo Waszym dzieciom najlepiej jak tylko może. Opracowywane i stale modyfikowane procedury (by jak najlepiej sprostały oczekiwaniem i spełniały swoją rolę) mają służyć nam wszystkim. Jesteśmy otwarci </text:span><text:span text:style-name="T8"><text:line-break/></text:span><text:span text:style-name="T8">na wszelkie uwagi, sugestie, a także cenne informacje </text:span><text:span text:style-name="T8"><text:line-break/></text:span><text:span text:style-name="T8">o niepokojących Was sytuacjach związanych </text:span><text:span text:style-name="T8"><text:line-break/></text:span><text:span text:style-name="T8">z bezpieczeństwem. W tym celu w szkole będzie funkcjonowała tzw. </text:span><text:span text:style-name="T22">anonimowa skrzynka na sygnały</text:span><text:span text:style-name="T8">, </text:span><text:span text:style-name="T8"><text:line-break/></text:span><text:span text:style-name="T8">do której będzie można <text:s/>przekazywać informacje </text:span><text:span text:style-name="T8"><text:line-break/></text:span><text:span text:style-name="T8">o niepokojących sytuacjach.</text:span></text:p>
            <text:p text:style-name="P4"/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 text:style-name="P4"><text:span text:style-name="T4">Na koniec chciałabym przedstawić Państwu informacje, gdzie można zgłosić się po wsparcie w sytuacjach wymagających pomocy psychologiczno – pedagogicznej </text:span><text:span text:style-name="T4"><text:line-break/></text:span><text:span text:style-name="T4">i wychowawczej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6cm" svg:x="2.058cm" svg:y="1.543cm" presentation:class="title" presentation:placeholder="true">
          <draw:text-box/>
        </draw:frame>
        <draw:frame presentation:style-name="pr5" draw:layer="layout" svg:width="23.911cm" svg:height="13.229cm" svg:x="2.058cm" svg:y="5.838cm" presentation:class="outline">
          <draw:text-box>
            <text:p text:style-name="P4"><text:span text:style-name="T27">Poradnia Psychologiczno – Pedagogiczna </text:span></text:p>
            <text:p text:style-name="P4"><text:span text:style-name="T28">ul. <text:s/>Dmowskiego 47, tel. 44 646 53 16</text:span></text:p>
            <text:p text:style-name="P4"/>
            <text:p text:style-name="P4"><text:span text:style-name="T29">800 100 100</text:span><text:span text:style-name="T30"> Telefon dla Rodziców i Nauczycieli </text:span><text:span text:style-name="T30"><text:line-break/></text:span><text:span text:style-name="T30">w sprawie bezpieczeństwa dzieci</text:span></text:p>
            <text:p text:style-name="P4"/>
            <text:p text:style-name="P4"><text:span text:style-name="T27">Punkt konsultacyjny „Pomarańczowa Linia”</text:span><text:span text:style-name="T28"><text:line-break/></text:span><text:span text:style-name="T28">ul. Wojska Polskiego 95, tel. 44 733 92 00 lub <text:s/></text:span><text:span text:style-name="T28"><text:line-break/></text:span><text:span text:style-name="T28">800 000 028 po godz. 16.00</text:span></text:p>
            <text:p text:style-name="P4"/>
            <text:p text:style-name="P4"><text:span text:style-name="T27">Poradnia Psychologiczno - Pedagogiczna „Tęczowa” </text:span><text:span text:style-name="T27"><text:line-break/></text:span><text:span text:style-name="T28">ul. Polna 97, tel. 44 307 03 02 (poradnia prywatna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3T32">
        <office:forms form:automatic-focus="false" form:apply-design-mode="false"/>
        <draw:frame presentation:style-name="pr11" draw:layer="layout" svg:width="23.911cm" svg:height="17.523cm" svg:x="2.058cm" svg:y="1.543cm" presentation:class="subtitle">
          <draw:text-box>
            <text:p/>
            <text:p/>
            <text:p/>
            <text:p/>
            <text:p/>
            <text:p/>
            <text:p/>
            <text:p/>
            <text:p/>
            <text:p/>
            <text:p text:style-name="P2">Dziękuję za uwagę.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reœæ_20_tekstu" style:display-name="Treœæ tekstu" style:family="graphic">
      <style:paragraph-properties fo:margin-top="0cm" fo:margin-bottom="0.88cm" style:text-autospace="none"/>
    </style:style>
    <style:style style:name="Lista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Mangal" style:font-family-generic-asian="roman" style:font-pitch-asian="variable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Tre_3f__3f__20_tekstu" style:display-name="Tre?? tekstu" style:family="graphic">
      <style:paragraph-properties fo:margin-top="0cm" fo:margin-bottom="0.374cm" style:text-autospace="none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1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2z0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3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WW8Num3z1" style:family="graphic">
      <style:paragraph-properties style:text-autospace="none"/>
      <style:text-properties fo:font-family="OpenSymbol, 'Arial Unicode MS'" style:font-family-asian="OpenSymbol, 'Arial Unicode MS'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9T23:00:34.58</meta:creation-date>
    <meta:editing-duration>PT51M8S</meta:editing-duration>
    <meta:editing-cycles>8</meta:editing-cycles>
    <dc:date>2019-05-27T20:56:52.74</dc:date>
    <meta:generator>OpenOffice/4.1.1$Win32 OpenOffice.org_project/411m6$Build-9775</meta:generator>
    <meta:document-statistic meta:object-count="116"/>
  </office:meta>
</office:document-meta>
</file>