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tab/><text:tab/><text:tab/><text:tab/><text:tab/></text:p>
      <text:p text:style-name="P2"/>
      <text:p text:style-name="P3"/>
      <text:p text:style-name="P4">INFORMACJA DOTYCZĄCA STYPENDIÓW I ZASIŁKÓW SZKOLNYCH</text:p>
      <text:p text:style-name="P5"><text:s/>2020/2021</text:p>
      <text:p text:style-name="P6"/>
      <text:p text:style-name="P7"><text:span text:style-name="T8"><text:s/></text:span><text:span text:style-name="T9"><text:tab/></text:span><text:span text:style-name="T10">Miejski Ośrodek Pomocy Rodzinie w Piotrkowie Tryb., poinformował naszą szkołę, że pełnoletni uczniowie,<text:s/></text:span><text:span text:style-name="T11">rodzice lub opiekunowie ucznia niepełnoletniego, zamieszkującego na terenie miasta Piotrkowa Trybunalskiego, znajdujący się w trudnej sytuacji materialnej, których dochód na osobę w rodzinie nie przekracza 528,00 zł netto, mogą ubiegać się o pomoc o charak</text:span><text:span text:style-name="T12">terze socjalnym, jakim jest<text:s/></text:span><text:span text:style-name="T13">stypendium szkolne,</text:span><text:span text:style-name="T14"><text:s/>w nieprzekraczalnym terminie od 1 do 15 września 2020r.</text:span></text:p>
      <text:p text:style-name="P15"/>
      <text:p text:style-name="P16"><text:span text:style-name="T17">Niezależnie od dochodu można ubiegać się o jednorazowy zasiłek szkolny z powodu zdarzenia losowego.</text:span></text:p>
      <text:p text:style-name="P18"><text:span text:style-name="T19"><text:tab/>Celem pomocy jest zaspokojenie potrzeb i zainteres</text:span><text:span text:style-name="T20">owań edukacyjnych uczniów.</text:span></text:p>
      <text:p text:style-name="P21"/>
      <text:p text:style-name="P22"><text:span text:style-name="T23">Szczegółowe informacje udzielane są w siedzibie MOPR w Piotrkowie Trybunalskim,<text:s/></text:span><text:span text:style-name="T24"><text:line-break/></text:span><text:span text:style-name="T25">ul. Dmowskiego 47, pokój nr 12 lub telefonicznie: 44 732 57 48 oraz na stronie<text:s/></text:span><text:a xlink:href="http://www.piotrkow.pl/" office:target-frame-name="_top" xlink:show="replace"><text:span text:style-name="T26">www.piotrkow.pl</text:span></text:a><text:span text:style-name="T27"><text:s/>lub<text:s/></text:span><text:a xlink:href="http://www.mopr.piotrkow.pl/" office:target-frame-name="_top" xlink:show="replace"><text:span text:style-name="T28">www.mopr.piotrkow.pl</text:span></text:a><text:span text:style-name="T29">.</text:span></text:p>
      <text:p text:style-name="P30"/>
      <text:p text:style-name="P31"/>
      <text:p text:style-name="P32"><text:span text:style-name="T33">Dodatkowo informacji udziela pedagog szkolny telefon: 44 649 52 61.</text:span></text:p>
      <text:p text:style-name="P34"/>
      <text:p text:style-name="P35"/>
      <text:p text:style-name="P36"/>
      <text:p text:style-name="P37"/>
      <text:p text:style-name="P38"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09-04-16T11:32:00Z</meta:creation-date>
    <dc:date>2020-08-24T06:12:00Z</dc:date>
    <meta:print-date>2020-08-21T11:38:00Z</meta:print-date>
    <meta:template xlink:href="Normal" xlink:type="simple"/>
    <meta:editing-cycles>1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7" meta:row-count="7" meta:non-whitespace-character-count="934"/>
  </office:meta>
</office:document-meta>
</file>