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together="always" fo:text-align="justify"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6" style:parent-style-name="Standard" style:family="paragraph">
      <style:paragraph-properties fo:keep-together="always" fo:text-align="justify" fo:margin-left="3.4416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8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" style:parent-style-name="Akapitzlistą" style:list-style-name="WWNum15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P21" style:parent-style-name="Akapitzlistą" style:list-style-name="WWNum15" style:family="paragraph">
      <style:paragraph-properties fo:margin-bottom="0.1388in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indent="0.4916in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margin-bottom="0.1388in" fo:text-indent="0.1333in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Akapitzlistą" style:list-style-name="WWNum15" style:family="paragraph">
      <style:paragraph-properties fo:margin-bottom="0.1388i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P30" style:parent-style-name="Akapitzlistą" style:list-style-name="WWNum15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P32" style:parent-style-name="Akapitzlistą" style:list-style-name="WWNum15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7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.0833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margin-bottom="0.0833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.1388in" fo:line-height="115%" fo:margin-left="2.9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margin-bottom="0.1388in" fo:line-height="115%" fo:margin-left="3.9361in" fo:text-indent="0.0027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margin-bottom="0.1388in" fo:line-height="115%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T60" style:parent-style-name="Domyślnaczcionkaakapitu" style:family="text">
      <style:text-properties style:font-name="Calibri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Standard"><text:span text:style-name="T2"><text:s text:c="95"/></text:span><text:span text:style-name="T3">Załącznik Nr 1</text:span></text:p>
      <text:p text:style-name="P4"><text:span text:style-name="T5">do Zarządzenia Nr 5/2024</text:span></text:p>
      <text:p text:style-name="P6"><text:span text:style-name="T7">Dyrektora MOK z dn. 04.09.2024 r.</text:span></text:p>
      <text:p text:style-name="P8"/>
      <text:p text:style-name="P9"><text:span text:style-name="T10">KARTA UCZESTNIKA na rok szkolny</text:span></text:p>
      <text:p text:style-name="P11"><text:span text:style-name="T12">warsztatów<text:s/></text:span><text:span text:style-name="T13">artystycznych w Ośrodku Edukacji Artystycznej MOK,</text:span></text:p>
      <text:p text:style-name="P14"><text:span text:style-name="T15">ul. Słowackiego 13</text:span></text:p>
      <text:p text:style-name="P16"/>
      <text:list text:style-name="WWNum15">
        <text:list-item text:start-value="1">
          <text:p text:style-name="P17"><text:span text:style-name="T18">Wyrażam zgodę na udział <text:s/>mojego dziecka ……………………………………………… ucznia ………. klasy Szkoły Podstawowej nr <text:s/>………..<text:s/></text:span><text:span text:style-name="T19"><text:line-break/></text:span><text:span text:style-name="T20">w Piotrkowie Trybunalskim <text:s text:c="2"/>w <text:s/>warsztatach (jakich?) ……………………………………………………..organizowanych <text:s text:c="5"/>przez <text:s/>Ośrodek Edukacji Artystycznej MOK.</text:span></text:p>
        </text:list-item>
        <text:list-item>
          <text:p text:style-name="P21"><text:span text:style-name="T22">Zapoznałam/łem się ze Standardami Ochrony Małoletnich MOK</text:span></text:p>
        </text:list-item>
      </text:list>
      <text:p text:style-name="P23"><text:span text:style-name="T24">………………………………………………..</text:span></text:p>
      <text:p text:style-name="P25"><text:span text:style-name="T26"><text:s text:c="9"/>( podpis rodzica/opiekuna prawnego)</text:span></text:p>
      <text:list text:style-name="WWNum15" text:continue-numbering="true">
        <text:list-item>
          <text:p text:style-name="P27"><text:span text:style-name="T28">Oświadczam, że wyrażam zgodę na pokrycie ewentualnych szkód<text:s/></text:span><text:span text:style-name="T29">materialnych wyrządzonych przez moje dziecko w trakcie trwania zajęć.</text:span></text:p>
        </text:list-item>
        <text:list-item>
          <text:p text:style-name="P30"><text:span text:style-name="T31">Wyrażam zgodę na samodzielne przyjście dziecka na warsztaty artystyczne <text:s text:c="2"/>do OEA, ul. Słowackiego 13 oraz samodzielny powrót <text:s/>do domu.</text:span></text:p>
        </text:list-item>
        <text:list-item>
          <text:p text:style-name="P32"><text:span text:style-name="T33">Informujemy, że administratorem Pani/Pana danych osobowych jest Dyrektor Miejskiego Ośrodka Kultury w Piotrkowie Trybunalskim. Słowackiego 13/ Aleja 3 Maja 12, 97-300 Piotrków Trybunalski (dalej MOK). Dane osobowe są przez nas przetwarzane zgodnie z przepisami prawa ze szczególnym uwzględnieniem Rozporządzenia Parlamentu Europejskiego i Rady (UE) 2016/679 z dnia 27 kwietnia 2016 r. (dalej RODO) oraz ustawy o ochronie danych osobowych (dalej UoODO) z dnia 10 maja 2018 i </text:span><text:span text:style-name="T34">art. 81 ust. 1 ustawy z dnia 4 lutego 1994 r. o prawie autorskim i prawach<text:s/></text:span><text:span text:style-name="T35">pokrewnych (dalej UPAPP)<text:s/></text:span><text:span text:style-name="T36">przez czas określony ww. przepisami w szczególności w celu rozliczenia środków publicznych, ubezpieczenia uczestników, prowadzenia ewidencji zajęć. Szczegółowe informacje dotyczące ochrony i przetwarzania przez nas Pani/Pana danych osobowych można znaleźć pod adresem<text:s/></text:span><text:a xlink:href="http://www.mok.piotrkow.pl/kontakt-t7/ochrona-danych-osobowych-t322" office:target-frame-name="_top" xlink:show="replace"><text:span text:style-name="T37">http://www.mok.piotrkow.pl/kontakt-t7/ochrona-danych-osobowych-t322</text:span></text:a><text:span text:style-name="T38">.</text:span></text:p>
        </text:list-item>
      </text:list>
      <text:p text:style-name="P39"><text:span text:style-name="T40">Oświadczam, że zapoznałam(em) się z treścią Regulaminu uczestnictwa w warsztatach artystycznych organizowanych w Ośrodku Edukacji Artystycznej Miejskiego Ośrodka Kultury w Piotrkowie Trybunalskim (Zarządzenie nr 5/2024) <text:s/>i zobowiązuję się do przestrzegania jego zapisów.</text:span></text:p>
      <text:p text:style-name="P41"><text:span text:style-name="T42">Wyrażam zgodę na przetwarzanie moich danych osobowych oraz danych osobowych dziecka,<text:s/></text:span><text:span text:style-name="T43">a także na publikacje w Internecie, prasie i telewizji imienia i nazwiska oraz wizerunku dziecka w związku z uczestnictwem w zajęciach artystycznych MOK na podstawie RODO, UoODO oraz UPAPP.</text:span></text:p>
      <text:p text:style-name="P44"><text:span text:style-name="T45"><text:s text:c="114"/></text:span><text:span text:style-name="T46"><text:s text:c="4"/></text:span><text:span text:style-name="T47">……………………………………………</text:span></text:p>
      <text:p text:style-name="P48"><text:span text:style-name="T49"><text:s text:c="97"/></text:span><text:span text:style-name="T50">(podpis rodzica/opiekuna prawnego)</text:span></text:p>
      <text:p text:style-name="P51"><text:s text:c="16"/><text:tab/><text:tab/></text:p>
      <text:p text:style-name="P52"><text:span text:style-name="T53"><text:s/>nr tel. kontaktowego <text:s/>----------------------</text:span></text:p>
      <text:p text:style-name="P54"><text:span text:style-name="T55"><text:s text:c="3"/></text:span><text:span text:style-name="T56">---------------------------------------------</text:span></text:p>
      <text:p text:style-name="P57"><text:span text:style-name="T58"><text:s text:c="14"/></text:span><text:span text:style-name="T59">(akceptacja pedagoga)</text:span><text:span text:style-name="T60"><text:s text:c="43"/></text:span><text:span text:style-name="T6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_A</meta:initial-creator>
    <dc:creator>Anita Góra</dc:creator>
    <meta:creation-date>2025-01-20T08:02:00Z</meta:creation-date>
    <dc:date>2025-06-13T12:44:00Z</dc:date>
    <meta:print-date>2025-06-13T12:43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19" meta:character-count="2930" meta:row-count="20" meta:non-whitespace-character-count="2516"/>
  </office:meta>
</office:document-meta>
</file>